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3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48907078" table:style-name="ce18">
            <text:p>148,907,078</text:p>
          </table:table-cell>
          <table:table-cell office:value-type="float" office:value="341150189" table:style-name="ce18">
            <text:p>341,150,189</text:p>
          </table:table-cell>
          <table:table-cell office:value-type="float" office:value="152415819" table:style-name="ce18">
            <text:p>152,415,819</text:p>
          </table:table-cell>
          <table:table-cell office:value-type="float" office:value="328919827" table:style-name="ce18">
            <text:p>328,919,827</text:p>
          </table:table-cell>
          <table:table-cell office:value-type="float" office:value="12230362" table:formula="of:=SUM([.G8:.G11])" table:style-name="ce18">
            <text:p>12,230,362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9093895" table:style-name="ce18">
            <text:p>9,093,895</text:p>
          </table:table-cell>
          <table:table-cell office:value-type="float" office:value="21047804" table:style-name="ce18">
            <text:p>21,047,804</text:p>
          </table:table-cell>
          <table:table-cell office:value-type="float" office:value="9093895" table:style-name="ce18">
            <text:p>9,093,895</text:p>
          </table:table-cell>
          <table:table-cell office:value-type="float" office:value="21047804" table:style-name="ce18">
            <text:p>21,047,80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91752540" table:style-name="ce18">
            <text:p>91,752,540</text:p>
          </table:table-cell>
          <table:table-cell office:value-type="float" office:value="187531910" table:style-name="ce18">
            <text:p>187,531,910</text:p>
          </table:table-cell>
          <table:table-cell office:value-type="float" office:value="91743889" table:style-name="ce18">
            <text:p>91,743,889</text:p>
          </table:table-cell>
          <table:table-cell office:value-type="float" office:value="187523259" table:style-name="ce18">
            <text:p>187,523,259</text:p>
          </table:table-cell>
          <table:table-cell office:value-type="float" office:value="8651" table:formula="of:=[.D9]-[.F9]" table:style-name="ce18">
            <text:p>8,651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37" table:style-name="ce18">
            <text:p>37</text:p>
          </table:table-cell>
          <table:table-cell office:value-type="float" office:value="167" table:style-name="ce18">
            <text:p>167</text:p>
          </table:table-cell>
          <table:table-cell office:value-type="float" office:value="37" table:style-name="ce18">
            <text:p>37</text:p>
          </table:table-cell>
          <table:table-cell office:value-type="float" office:value="167" table:style-name="ce18">
            <text:p>167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48060606" table:style-name="ce19">
            <text:p>48,060,606</text:p>
          </table:table-cell>
          <table:table-cell office:value-type="float" office:value="132570308" table:style-name="ce27">
            <text:p>132,570,308</text:p>
          </table:table-cell>
          <table:table-cell office:value-type="float" office:value="51577998" table:style-name="ce27">
            <text:p>51,577,998</text:p>
          </table:table-cell>
          <table:table-cell office:value-type="float" office:value="120348597" table:style-name="ce27">
            <text:p>120,348,597</text:p>
          </table:table-cell>
          <table:table-cell office:value-type="float" office:value="12221711" table:formula="of:=[.D11]-[.F11]" table:style-name="ce27">
            <text:p>12,221,711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/>109 年 4 月9 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18Z</meta:creation-date>
    <dc:date>2020-04-14T01:28:18Z</dc:date>
  </office:meta>
</office:document-meta>
</file>