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5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68848787" table:style-name="ce18">
            <text:p>168,848,787</text:p>
          </table:table-cell>
          <table:table-cell office:value-type="float" office:value="565213772" table:style-name="ce18">
            <text:p>565,213,772</text:p>
          </table:table-cell>
          <table:table-cell office:value-type="float" office:value="163799494" table:style-name="ce18">
            <text:p>163,799,494</text:p>
          </table:table-cell>
          <table:table-cell office:value-type="float" office:value="542607353" table:style-name="ce18">
            <text:p>542,607,353</text:p>
          </table:table-cell>
          <table:table-cell office:value-type="float" office:value="22606419" table:style-name="ce18">
            <text:p>22,606,419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8810660" table:style-name="ce18">
            <text:p>8,810,660</text:p>
          </table:table-cell>
          <table:table-cell office:value-type="float" office:value="38309178" table:style-name="ce18">
            <text:p>38,309,178</text:p>
          </table:table-cell>
          <table:table-cell office:value-type="float" office:value="8810660" table:style-name="ce18">
            <text:p>8,810,660</text:p>
          </table:table-cell>
          <table:table-cell office:value-type="float" office:value="38309178" table:style-name="ce18">
            <text:p>38,309,178</text:p>
          </table:table-cell>
          <table:table-cell office:value-type="float" office:value="0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92083910" table:style-name="ce18">
            <text:p>92,083,910</text:p>
          </table:table-cell>
          <table:table-cell office:value-type="float" office:value="279647960" table:style-name="ce18">
            <text:p>279,647,960</text:p>
          </table:table-cell>
          <table:table-cell office:value-type="float" office:value="92078828" table:style-name="ce18">
            <text:p>92,078,828</text:p>
          </table:table-cell>
          <table:table-cell office:value-type="float" office:value="279642878" table:style-name="ce18">
            <text:p>279,642,878</text:p>
          </table:table-cell>
          <table:table-cell office:value-type="float" office:value="5082" table:style-name="ce18">
            <text:p>5,082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67954217" table:style-name="ce19">
            <text:p>67,954,217</text:p>
          </table:table-cell>
          <table:table-cell office:value-type="float" office:value="247256422" table:style-name="ce27">
            <text:p>247,256,422</text:p>
          </table:table-cell>
          <table:table-cell office:value-type="float" office:value="62910006" table:style-name="ce27">
            <text:p>62,910,006</text:p>
          </table:table-cell>
          <table:table-cell office:value-type="float" office:value="224655085" table:style-name="ce27">
            <text:p>224,655,085</text:p>
          </table:table-cell>
          <table:table-cell office:value-type="float" office:value="22601337" table:style-name="ce27">
            <text:p>22,601,337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09年 6月8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30Z</meta:creation-date>
    <dc:date>2020-06-11T03:23:30Z</dc:date>
  </office:meta>
</office:document-meta>
</file>