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9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59858644" table:formula="of:=SUM([.C8:.C11])" table:style-name="ce18">
            <text:p>159,858,644</text:p>
          </table:table-cell>
          <table:table-cell office:value-type="float" office:value="1034990523" table:formula="of:=SUM([.D8:.D11])" table:style-name="ce18">
            <text:p>1,034,990,523</text:p>
          </table:table-cell>
          <table:table-cell office:value-type="float" office:value="158358573" table:formula="of:=SUM([.E8:.E11])" table:style-name="ce18">
            <text:p>158,358,573</text:p>
          </table:table-cell>
          <table:table-cell office:value-type="float" office:value="1008779370" table:formula="of:=SUM([.F8:.F11])" table:style-name="ce18">
            <text:p>1,008,779,370</text:p>
          </table:table-cell>
          <table:table-cell office:value-type="float" office:value="26211153" table:formula="of:=SUM([.G8:.G11])" table:style-name="ce18">
            <text:p>26,211,15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9367122" table:style-name="ce18">
            <text:p>9,367,122</text:p>
          </table:table-cell>
          <table:table-cell office:value-type="float" office:value="85548462" table:style-name="ce18">
            <text:p>85,548,462</text:p>
          </table:table-cell>
          <table:table-cell office:value-type="float" office:value="9367122" table:style-name="ce18">
            <text:p>9,367,122</text:p>
          </table:table-cell>
          <table:table-cell office:value-type="float" office:value="85548462" table:style-name="ce18">
            <text:p>85,548,462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92862820" table:style-name="ce18">
            <text:p>92,862,820</text:p>
          </table:table-cell>
          <table:table-cell office:value-type="float" office:value="460109981" table:style-name="ce18">
            <text:p>460,109,981</text:p>
          </table:table-cell>
          <table:table-cell office:value-type="float" office:value="92861169" table:style-name="ce18">
            <text:p>92,861,169</text:p>
          </table:table-cell>
          <table:table-cell office:value-type="float" office:value="460108330" table:style-name="ce18">
            <text:p>460,108,330</text:p>
          </table:table-cell>
          <table:table-cell office:value-type="float" office:value="1651" table:formula="of:=[.D9]-[.F9]" table:style-name="ce18">
            <text:p>1,651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57628702" table:style-name="ce19">
            <text:p>57,628,702</text:p>
          </table:table-cell>
          <table:table-cell office:value-type="float" office:value="489331868" table:style-name="ce27">
            <text:p>489,331,868</text:p>
          </table:table-cell>
          <table:table-cell office:value-type="float" office:value="56130282" table:style-name="ce27">
            <text:p>56,130,282</text:p>
          </table:table-cell>
          <table:table-cell office:value-type="float" office:value="463122366" table:style-name="ce27">
            <text:p>463,122,366</text:p>
          </table:table-cell>
          <table:table-cell office:value-type="float" office:value="26209502" table:formula="of:=[.D11]-[.F11]" table:style-name="ce27">
            <text:p>26,209,502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年10月12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16Z</meta:creation-date>
    <dc:date>2020-10-16T06:59:16Z</dc:date>
  </office:meta>
</office:document-meta>
</file>