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1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7067888" table:formula="of:=SUM([.C8:.C23])" table:style-name="ce10">
            <text:p><text:s/>7,067,888<text:s/></text:p>
          </table:table-cell>
          <table:table-cell office:value-type="float" office:value="571590114" table:formula="of:=SUM([.D8:.D23])" table:style-name="ce17">
            <text:p><text:s/>571,590,114<text:s/></text:p>
          </table:table-cell>
          <table:table-cell office:value-type="float" office:value="23306820" table:formula="of:=SUM([.E8:.E23])" table:style-name="ce17">
            <text:p><text:s/>23,306,820<text:s/></text:p>
          </table:table-cell>
          <table:table-cell office:value-type="float" office:value="23306820" table:formula="of:=SUM([.F8:.F23])" table:style-name="ce17">
            <text:p><text:s/>23,306,820<text:s/></text:p>
          </table:table-cell>
          <table:table-cell office:value-type="float" office:value="548283294" table:formula="of:=SUM([.G8:.G23])" table:style-name="ce27">
            <text:p><text:s/>548,283,29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-4323" table:style-name="ce11">
            <text:p>-4,323<text:s/></text:p>
          </table:table-cell>
          <table:table-cell office:value-type="float" office:value="59207" table:style-name="ce18">
            <text:p><text:s/>59,20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9195" table:formula="of:=[.D8]-[.F8]" table:style-name="ce28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85916" table:style-name="ce11">
            <text:p><text:s/>85,916<text:s/></text:p>
          </table:table-cell>
          <table:table-cell office:value-type="float" office:value="5557486" table:style-name="ce18">
            <text:p><text:s/>5,557,486<text:s/></text:p>
          </table:table-cell>
          <table:table-cell office:value-type="float" office:value="180183" table:style-name="ce18">
            <text:p><text:s/>180,183<text:s/></text:p>
          </table:table-cell>
          <table:table-cell office:value-type="float" office:value="180183" table:style-name="ce18">
            <text:p><text:s/>180,183<text:s/></text:p>
          </table:table-cell>
          <table:table-cell office:value-type="float" office:value="5377303" table:formula="of:=[.D9]-[.F9]" table:style-name="ce28">
            <text:p><text:s/>5,377,3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6395339" table:style-name="ce11">
            <text:p><text:s/>6,395,339<text:s/></text:p>
          </table:table-cell>
          <table:table-cell office:value-type="float" office:value="537977409" table:style-name="ce18">
            <text:p><text:s/>537,977,409<text:s/></text:p>
          </table:table-cell>
          <table:table-cell office:value-type="float" office:value="21504391" table:style-name="ce18">
            <text:p><text:s/>21,504,391<text:s/></text:p>
          </table:table-cell>
          <table:table-cell office:value-type="float" office:value="21504391" table:style-name="ce18">
            <text:p><text:s/>21,504,391<text:s/></text:p>
          </table:table-cell>
          <table:table-cell office:value-type="float" office:value="516473018" table:formula="of:=[.D10]-[.F10]" table:style-name="ce28">
            <text:p><text:s/>516,473,01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354052" table:style-name="ce11">
            <text:p><text:s/>354,052<text:s/></text:p>
          </table:table-cell>
          <table:table-cell office:value-type="float" office:value="20080076" table:style-name="ce18">
            <text:p><text:s/>20,080,076<text:s/></text:p>
          </table:table-cell>
          <table:table-cell office:value-type="float" office:value="889593" table:style-name="ce18">
            <text:p><text:s/>889,593<text:s/></text:p>
          </table:table-cell>
          <table:table-cell office:value-type="float" office:value="889593" table:style-name="ce18">
            <text:p><text:s/>889,593<text:s/></text:p>
          </table:table-cell>
          <table:table-cell office:value-type="float" office:value="19190483" table:formula="of:=[.D11]-[.F11]" table:style-name="ce28">
            <text:p><text:s/>19,190,48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-26" table:style-name="ce11">
            <text:p>-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-[.F1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13861" table:style-name="ce11">
            <text:p><text:s/>13,861<text:s/></text:p>
          </table:table-cell>
          <table:table-cell office:value-type="float" office:value="1098843" table:style-name="ce18">
            <text:p><text:s/>1,098,843<text:s/></text:p>
          </table:table-cell>
          <table:table-cell office:value-type="float" office:value="33661" table:style-name="ce18">
            <text:p><text:s/>33,661<text:s/></text:p>
          </table:table-cell>
          <table:table-cell office:value-type="float" office:value="33661" table:style-name="ce18">
            <text:p><text:s/>33,661<text:s/></text:p>
          </table:table-cell>
          <table:table-cell office:value-type="float" office:value="1065182" table:formula="of:=[.D13]-[.F13]" table:style-name="ce28">
            <text:p><text:s/>1,065,1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34313" table:style-name="ce11">
            <text:p><text:s/>34,313<text:s/></text:p>
          </table:table-cell>
          <table:table-cell office:value-type="float" office:value="827781" table:style-name="ce18">
            <text:p><text:s/>827,781<text:s/></text:p>
          </table:table-cell>
          <table:table-cell office:value-type="float" office:value="35557" table:style-name="ce18">
            <text:p><text:s/>35,557<text:s/></text:p>
          </table:table-cell>
          <table:table-cell office:value-type="float" office:value="35557" table:style-name="ce18">
            <text:p><text:s/>35,557<text:s/></text:p>
          </table:table-cell>
          <table:table-cell office:value-type="float" office:value="792224" table:formula="of:=[.D14]-[.F14]" table:style-name="ce28">
            <text:p><text:s/>792,2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862731" table:style-name="ce18">
            <text:p><text:s/>862,731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862560" table:formula="of:=[.D15]-[.F15]" table:style-name="ce28">
            <text:p><text:s/>862,5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76397" table:style-name="ce11">
            <text:p><text:s/>76,397<text:s/></text:p>
          </table:table-cell>
          <table:table-cell office:value-type="float" office:value="1672833" table:style-name="ce18">
            <text:p><text:s/>1,672,833<text:s/></text:p>
          </table:table-cell>
          <table:table-cell office:value-type="float" office:value="302564" table:style-name="ce18">
            <text:p><text:s/>302,564<text:s/></text:p>
          </table:table-cell>
          <table:table-cell office:value-type="float" office:value="302564" table:style-name="ce18">
            <text:p><text:s/>302,564<text:s/></text:p>
          </table:table-cell>
          <table:table-cell office:value-type="float" office:value="1370269" table:formula="of:=[.D16]-[.F16]" table:style-name="ce28">
            <text:p><text:s/>1,370,26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42693" table:style-name="ce18">
            <text:p><text:s/>42,693<text:s/></text:p>
          </table:table-cell>
          <table:table-cell office:value-type="float" office:value="3856" table:style-name="ce18">
            <text:p><text:s/>3,856<text:s/></text:p>
          </table:table-cell>
          <table:table-cell office:value-type="float" office:value="3856" table:style-name="ce18">
            <text:p><text:s/>3,856<text:s/></text:p>
          </table:table-cell>
          <table:table-cell office:value-type="float" office:value="38837" table:formula="of:=[.D17]-[.F17]" table:style-name="ce28">
            <text:p><text:s/>38,83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66507" table:style-name="ce11">
            <text:p><text:s/>66,507<text:s/></text:p>
          </table:table-cell>
          <table:table-cell office:value-type="float" office:value="2060854" table:style-name="ce18">
            <text:p><text:s/>2,060,854<text:s/></text:p>
          </table:table-cell>
          <table:table-cell office:value-type="float" office:value="254076" table:style-name="ce18">
            <text:p><text:s/>254,076<text:s/></text:p>
          </table:table-cell>
          <table:table-cell office:value-type="float" office:value="254076" table:style-name="ce18">
            <text:p><text:s/>254,076<text:s/></text:p>
          </table:table-cell>
          <table:table-cell office:value-type="float" office:value="1806778" table:formula="of:=[.D18]-[.F18]" table:style-name="ce28">
            <text:p><text:s/>1,806,77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37593" table:style-name="ce11">
            <text:p><text:s/>37,593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37593" table:style-name="ce18">
            <text:p><text:s/>37,593<text:s/></text:p>
          </table:table-cell>
          <table:table-cell office:value-type="float" office:value="0" table:formula="of:=[.D19]-[.F19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2960" table:style-name="ce11">
            <text:p><text:s/>2,960<text:s/></text:p>
          </table:table-cell>
          <table:table-cell office:value-type="float" office:value="8409" table:style-name="ce18">
            <text:p><text:s/>8,409<text:s/></text:p>
          </table:table-cell>
          <table:table-cell office:value-type="float" office:value="7718" table:style-name="ce18">
            <text:p><text:s/>7,718<text:s/></text:p>
          </table:table-cell>
          <table:table-cell office:value-type="float" office:value="7718" table:style-name="ce18">
            <text:p><text:s/>7,718<text:s/></text:p>
          </table:table-cell>
          <table:table-cell office:value-type="float" office:value="691" table:formula="of:=[.D20]-[.F20]" table:style-name="ce28">
            <text:p><text:s/>69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485522" table:style-name="ce18">
            <text:p><text:s/>485,522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485006" table:formula="of:=[.D21]-[.F21]" table:style-name="ce28">
            <text:p><text:s/>485,0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2]-[.F2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818677" table:style-name="ce19">
            <text:p><text:s/>818,677<text:s/></text:p>
          </table:table-cell>
          <table:table-cell office:value-type="float" office:value="56929" table:style-name="ce19">
            <text:p><text:s/>56,929<text:s/></text:p>
          </table:table-cell>
          <table:table-cell office:value-type="float" office:value="56929" table:style-name="ce19">
            <text:p><text:s/>56,929<text:s/></text:p>
          </table:table-cell>
          <table:table-cell office:value-type="float" office:value="761748" table:formula="of:=[.D23]-[.F23]" table:style-name="ce29">
            <text:p><text:s/>761,74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2月9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29Z</meta:creation-date>
    <dc:date>2020-02-14T03:44:29Z</dc:date>
  </office:meta>
</office:document-meta>
</file>