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1">
            <text:p>編製機關</text:p>
          </table:table-cell>
          <table:table-cell office:value-type="string" table:style-name="ce23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1">
            <text:p>月報</text:p>
          </table:table-cell>
          <table:covered-table-cell/>
          <table:table-cell office:value-type="string" table:style-name="ce8">
            <text:p>12月份於次年1月25日前編報</text:p>
          </table:table-cell>
          <table:table-cell table:style-name="ce14"/>
          <table:table-cell table:style-name="ce20"/>
          <table:table-cell office:value-type="string" table:style-name="ce22">
            <text:p>表號</text:p>
          </table:table-cell>
          <table:table-cell office:value-type="string" table:style-name="ce24">
            <text:p>20903-01-14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臺中市使用牌照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5">
            <text:p>中華民國109年2月</text:p>
          </table:table-cell>
          <table:table-cell table:number-columns-repeated="2" table:style-name="ce1"/>
          <table:table-cell office:value-type="string" table:style-name="ce13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2" table:number-rows-spanned="1" table:style-name="ce35">
            <text:p>查定數</text:p>
          </table:table-cell>
          <table:covered-table-cell/>
          <table:table-cell office:value-type="string" table:number-columns-spanned="2" table:number-rows-spanned="1" table:style-name="ce36">
            <text:p>實徵數</text:p>
          </table:table-cell>
          <table:covered-table-cell/>
          <table:table-cell office:value-type="string" table:style-name="ce25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table:style-name="ce26"/>
          <table:table-cell table:number-columns-repeated="16377"/>
        </table:table-row>
        <table:table-row table:style-name="ro3">
          <table:table-cell table:style-name="ce2"/>
          <table:table-cell office:value-type="string" table:style-name="ce5">
            <text:p>合計</text:p>
          </table:table-cell>
          <table:table-cell office:value-type="float" office:value="704686" table:style-name="ce10">
            <text:p><text:s/>704,686<text:s/></text:p>
          </table:table-cell>
          <table:table-cell office:value-type="float" office:value="572294800" table:style-name="ce17">
            <text:p><text:s/>572,294,800<text:s/></text:p>
          </table:table-cell>
          <table:table-cell office:value-type="float" office:value="12493019" table:style-name="ce17">
            <text:p><text:s/>12,493,019<text:s/></text:p>
          </table:table-cell>
          <table:table-cell office:value-type="float" office:value="35799839" table:style-name="ce17">
            <text:p><text:s/>35,799,839<text:s/></text:p>
          </table:table-cell>
          <table:table-cell office:value-type="float" office:value="536494961" table:style-name="ce27">
            <text:p><text:s/>536,494,96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自用客車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207" table:style-name="ce18">
            <text:p><text:s/>59,2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9195" table:style-name="ce28">
            <text:p><text:s/>59,19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自用貨車</text:p>
          </table:table-cell>
          <table:table-cell office:value-type="float" office:value="-21999" table:style-name="ce11">
            <text:p>-21,999<text:s/></text:p>
          </table:table-cell>
          <table:table-cell office:value-type="float" office:value="5535487" table:style-name="ce18">
            <text:p><text:s/>5,535,487<text:s/></text:p>
          </table:table-cell>
          <table:table-cell office:value-type="float" office:value="108599" table:style-name="ce18">
            <text:p><text:s/>108,599<text:s/></text:p>
          </table:table-cell>
          <table:table-cell office:value-type="float" office:value="288782" table:style-name="ce18">
            <text:p><text:s/>288,782<text:s/></text:p>
          </table:table-cell>
          <table:table-cell office:value-type="float" office:value="5246705" table:style-name="ce28">
            <text:p><text:s/>5,246,70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自用客車</text:p>
          </table:table-cell>
          <table:table-cell office:value-type="float" office:value="714918" table:style-name="ce11">
            <text:p><text:s/>714,918<text:s/></text:p>
          </table:table-cell>
          <table:table-cell office:value-type="float" office:value="538692327" table:style-name="ce18">
            <text:p><text:s/>538,692,327<text:s/></text:p>
          </table:table-cell>
          <table:table-cell office:value-type="float" office:value="11661070" table:style-name="ce18">
            <text:p><text:s/>11,661,070<text:s/></text:p>
          </table:table-cell>
          <table:table-cell office:value-type="float" office:value="33165461" table:style-name="ce18">
            <text:p><text:s/>33,165,461<text:s/></text:p>
          </table:table-cell>
          <table:table-cell office:value-type="float" office:value="505526866" table:style-name="ce28">
            <text:p><text:s/>505,526,86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自用貨車</text:p>
          </table:table-cell>
          <table:table-cell office:value-type="float" office:value="48437" table:style-name="ce11">
            <text:p><text:s/>48,437<text:s/></text:p>
          </table:table-cell>
          <table:table-cell office:value-type="float" office:value="20128513" table:style-name="ce18">
            <text:p><text:s/>20,128,513<text:s/></text:p>
          </table:table-cell>
          <table:table-cell office:value-type="float" office:value="419286" table:style-name="ce18">
            <text:p><text:s/>419,286<text:s/></text:p>
          </table:table-cell>
          <table:table-cell office:value-type="float" office:value="1308879" table:style-name="ce18">
            <text:p><text:s/>1,308,879<text:s/></text:p>
          </table:table-cell>
          <table:table-cell office:value-type="float" office:value="18819634" table:style-name="ce28">
            <text:p><text:s/>18,819,63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客車(普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客車(特)</text:p>
          </table:table-cell>
          <table:table-cell office:value-type="float" office:value="-32400" table:style-name="ce11">
            <text:p>-32,400<text:s/></text:p>
          </table:table-cell>
          <table:table-cell office:value-type="float" office:value="1066443" table:style-name="ce18">
            <text:p><text:s/>1,066,443<text:s/></text:p>
          </table:table-cell>
          <table:table-cell office:value-type="float" office:value="104850" table:style-name="ce18">
            <text:p><text:s/>104,850<text:s/></text:p>
          </table:table-cell>
          <table:table-cell office:value-type="float" office:value="138511" table:style-name="ce18">
            <text:p><text:s/>138,511<text:s/></text:p>
          </table:table-cell>
          <table:table-cell office:value-type="float" office:value="927932" table:style-name="ce28">
            <text:p><text:s/>927,93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貨車(普)</text:p>
          </table:table-cell>
          <table:table-cell office:value-type="float" office:value="-22050" table:style-name="ce11">
            <text:p>-22,050<text:s/></text:p>
          </table:table-cell>
          <table:table-cell office:value-type="float" office:value="805731" table:style-name="ce18">
            <text:p><text:s/>805,731<text:s/></text:p>
          </table:table-cell>
          <table:table-cell office:value-type="float" office:value="6750" table:style-name="ce18">
            <text:p><text:s/>6,750<text:s/></text:p>
          </table:table-cell>
          <table:table-cell office:value-type="float" office:value="42307" table:style-name="ce18">
            <text:p><text:s/>42,307<text:s/></text:p>
          </table:table-cell>
          <table:table-cell office:value-type="float" office:value="763424" table:style-name="ce28">
            <text:p><text:s/>763,42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貨車(特)</text:p>
          </table:table-cell>
          <table:table-cell office:value-type="float" office:value="-57" table:style-name="ce11">
            <text:p>-57<text:s/></text:p>
          </table:table-cell>
          <table:table-cell office:value-type="float" office:value="862674" table:style-name="ce18">
            <text:p><text:s/>862,674<text:s/></text:p>
          </table:table-cell>
          <table:table-cell office:value-type="float" office:value="-57" table:style-name="ce18">
            <text:p>-57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862560" table:style-name="ce28">
            <text:p><text:s/>862,56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營業客車(普)</text:p>
          </table:table-cell>
          <table:table-cell office:value-type="float" office:value="4184" table:style-name="ce11">
            <text:p><text:s/>4,184<text:s/></text:p>
          </table:table-cell>
          <table:table-cell office:value-type="float" office:value="1677017" table:style-name="ce18">
            <text:p><text:s/>1,677,017<text:s/></text:p>
          </table:table-cell>
          <table:table-cell office:value-type="float" office:value="73299" table:style-name="ce18">
            <text:p><text:s/>73,299<text:s/></text:p>
          </table:table-cell>
          <table:table-cell office:value-type="float" office:value="375863" table:style-name="ce18">
            <text:p><text:s/>375,863<text:s/></text:p>
          </table:table-cell>
          <table:table-cell office:value-type="float" office:value="1301154" table:style-name="ce28">
            <text:p><text:s/>1,301,15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營業貨車(普)</text:p>
          </table:table-cell>
          <table:table-cell office:value-type="float" office:value="-6300" table:style-name="ce11">
            <text:p>-6,300<text:s/></text:p>
          </table:table-cell>
          <table:table-cell office:value-type="float" office:value="36393" table:style-name="ce18">
            <text:p><text:s/>36,3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6" table:style-name="ce18">
            <text:p><text:s/>3,856<text:s/></text:p>
          </table:table-cell>
          <table:table-cell office:value-type="float" office:value="32537" table:style-name="ce28">
            <text:p><text:s/>32,53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重型機車</text:p>
          </table:table-cell>
          <table:table-cell office:value-type="float" office:value="5656" table:style-name="ce11">
            <text:p><text:s/>5,656<text:s/></text:p>
          </table:table-cell>
          <table:table-cell office:value-type="float" office:value="2066510" table:style-name="ce18">
            <text:p><text:s/>2,066,510<text:s/></text:p>
          </table:table-cell>
          <table:table-cell office:value-type="float" office:value="94128" table:style-name="ce18">
            <text:p><text:s/>94,128<text:s/></text:p>
          </table:table-cell>
          <table:table-cell office:value-type="float" office:value="348204" table:style-name="ce18">
            <text:p><text:s/>348,204<text:s/></text:p>
          </table:table-cell>
          <table:table-cell office:value-type="float" office:value="1718306" table:style-name="ce28">
            <text:p><text:s/>1,718,30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試車牌照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93" table:style-name="ce18">
            <text:p><text:s/>37,5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93" table:style-name="ce18">
            <text:p><text:s/>37,59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臨時車牌照</text:p>
          </table:table-cell>
          <table:table-cell office:value-type="float" office:value="4343" table:style-name="ce11">
            <text:p><text:s/>4,343<text:s/></text:p>
          </table:table-cell>
          <table:table-cell office:value-type="float" office:value="12752" table:style-name="ce18">
            <text:p><text:s/>12,752<text:s/></text:p>
          </table:table-cell>
          <table:table-cell office:value-type="float" office:value="4610" table:style-name="ce18">
            <text:p><text:s/>4,610<text:s/></text:p>
          </table:table-cell>
          <table:table-cell office:value-type="float" office:value="12328" table:style-name="ce18">
            <text:p><text:s/>12,328<text:s/></text:p>
          </table:table-cell>
          <table:table-cell office:value-type="float" office:value="424" table:style-name="ce28">
            <text:p><text:s/>42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自貨曳引車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5522" table:style-name="ce18">
            <text:p><text:s/>485,5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485006" table:style-name="ce28">
            <text:p><text:s/>485,00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拼裝車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7">
            <text:p>大營貨曳引車</text:p>
          </table:table-cell>
          <table:table-cell office:value-type="float" office:value="9954" table:style-name="ce12">
            <text:p><text:s/>9,954<text:s/></text:p>
          </table:table-cell>
          <table:table-cell office:value-type="float" office:value="828631" table:style-name="ce19">
            <text:p><text:s/>828,631<text:s/></text:p>
          </table:table-cell>
          <table:table-cell office:value-type="float" office:value="20484" table:style-name="ce19">
            <text:p><text:s/>20,484<text:s/></text:p>
          </table:table-cell>
          <table:table-cell office:value-type="float" office:value="77413" table:style-name="ce19">
            <text:p><text:s/>77,413<text:s/></text:p>
          </table:table-cell>
          <table:table-cell office:value-type="float" office:value="751218" table:style-name="ce29">
            <text:p><text:s/>751,21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3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3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科依據徵課會計系統WAA416P編製。</text:p>
          </table:table-cell>
          <table:table-cell table:number-columns-repeated="5" table:style-name="ce1"/>
          <table:table-cell office:value-type="string" table:style-name="ce13">
            <text:p>中華民國109年3月6日編製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填表說明：本表編製3份，1份送市府主計處，1份送本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1:28:32Z</meta:creation-date>
    <dc:date>2020-03-12T01:28:32Z</dc:date>
  </office:meta>
</office:document-meta>
</file>