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1">
            <text:p>編製機關</text:p>
          </table:table-cell>
          <table:table-cell office:value-type="string" table:style-name="ce23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1">
            <text:p>月報</text:p>
          </table:table-cell>
          <table:covered-table-cell/>
          <table:table-cell office:value-type="string" table:style-name="ce8">
            <text:p>12月份於次年1月25日前編報</text:p>
          </table:table-cell>
          <table:table-cell table:style-name="ce14"/>
          <table:table-cell table:style-name="ce20"/>
          <table:table-cell office:value-type="string" table:style-name="ce22">
            <text:p>表號</text:p>
          </table:table-cell>
          <table:table-cell office:value-type="string" table:style-name="ce24">
            <text:p>20903-01-14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臺中市使用牌照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5">
            <text:p>中華民國109年4月</text:p>
          </table:table-cell>
          <table:table-cell table:number-columns-repeated="2" table:style-name="ce1"/>
          <table:table-cell office:value-type="string" table:style-name="ce13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2" table:number-rows-spanned="1" table:style-name="ce35">
            <text:p>查定數</text:p>
          </table:table-cell>
          <table:covered-table-cell/>
          <table:table-cell office:value-type="string" table:number-columns-spanned="2" table:number-rows-spanned="1" table:style-name="ce36">
            <text:p>實徵數</text:p>
          </table:table-cell>
          <table:covered-table-cell/>
          <table:table-cell office:value-type="string" table:style-name="ce25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table:style-name="ce26"/>
          <table:table-cell table:number-columns-repeated="16377"/>
        </table:table-row>
        <table:table-row table:style-name="ro3">
          <table:table-cell table:style-name="ce2"/>
          <table:table-cell office:value-type="string" table:style-name="ce5">
            <text:p>合計</text:p>
          </table:table-cell>
          <table:table-cell office:value-type="float" office:value="-90433" table:formula="of:=SUM([.C8:.C23])" table:style-name="ce10">
            <text:p>-90,433<text:s/></text:p>
          </table:table-cell>
          <table:table-cell office:value-type="float" office:value="572431734" table:formula="of:=SUM([.D8:.D23])" table:style-name="ce17">
            <text:p><text:s/>572,431,734<text:s/></text:p>
          </table:table-cell>
          <table:table-cell office:value-type="float" office:value="13405459" table:formula="of:=SUM([.E8:.E23])" table:style-name="ce17">
            <text:p><text:s/>13,405,459<text:s/></text:p>
          </table:table-cell>
          <table:table-cell office:value-type="float" office:value="61962071" table:formula="of:=SUM([.F8:.F23])" table:style-name="ce17">
            <text:p><text:s/>61,962,071<text:s/></text:p>
          </table:table-cell>
          <table:table-cell office:value-type="float" office:value="510469663" table:formula="of:=[.D7]-[.F7]" table:style-name="ce27">
            <text:p><text:s/>510,469,66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自用客車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207" table:style-name="ce18">
            <text:p><text:s/>59,2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9195" table:formula="of:=[.D8]-[.F8]" table:style-name="ce28">
            <text:p><text:s/>59,19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自用貨車</text:p>
          </table:table-cell>
          <table:table-cell office:value-type="float" office:value="-29723" table:style-name="ce11">
            <text:p>-29,723<text:s/></text:p>
          </table:table-cell>
          <table:table-cell office:value-type="float" office:value="5541895" table:style-name="ce18">
            <text:p><text:s/>5,541,895<text:s/></text:p>
          </table:table-cell>
          <table:table-cell office:value-type="float" office:value="147893" table:style-name="ce18">
            <text:p><text:s/>147,893<text:s/></text:p>
          </table:table-cell>
          <table:table-cell office:value-type="float" office:value="667967" table:style-name="ce18">
            <text:p><text:s/>667,967<text:s/></text:p>
          </table:table-cell>
          <table:table-cell office:value-type="float" office:value="4873928" table:formula="of:=[.D9]-[.F9]" table:style-name="ce28">
            <text:p><text:s/>4,873,92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自用客車</text:p>
          </table:table-cell>
          <table:table-cell office:value-type="float" office:value="-17611" table:style-name="ce11">
            <text:p>-17,611<text:s/></text:p>
          </table:table-cell>
          <table:table-cell office:value-type="float" office:value="538886815" table:style-name="ce18">
            <text:p><text:s/>538,886,815<text:s/></text:p>
          </table:table-cell>
          <table:table-cell office:value-type="float" office:value="12234023" table:style-name="ce18">
            <text:p><text:s/>12,234,023<text:s/></text:p>
          </table:table-cell>
          <table:table-cell office:value-type="float" office:value="56928207" table:style-name="ce18">
            <text:p><text:s/>56,928,207<text:s/></text:p>
          </table:table-cell>
          <table:table-cell office:value-type="float" office:value="481958608" table:formula="of:=[.D10]-[.F10]" table:style-name="ce28">
            <text:p><text:s/>481,958,60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自用貨車</text:p>
          </table:table-cell>
          <table:table-cell office:value-type="float" office:value="-31089" table:style-name="ce11">
            <text:p>-31,089<text:s/></text:p>
          </table:table-cell>
          <table:table-cell office:value-type="float" office:value="20132607" table:style-name="ce18">
            <text:p><text:s/>20,132,607<text:s/></text:p>
          </table:table-cell>
          <table:table-cell office:value-type="float" office:value="561834" table:style-name="ce18">
            <text:p><text:s/>561,834<text:s/></text:p>
          </table:table-cell>
          <table:table-cell office:value-type="float" office:value="2319109" table:style-name="ce18">
            <text:p><text:s/>2,319,109<text:s/></text:p>
          </table:table-cell>
          <table:table-cell office:value-type="float" office:value="17813498" table:formula="of:=[.D11]-[.F11]" table:style-name="ce28">
            <text:p><text:s/>17,813,49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客車(普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2]-[.F12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客車(特)</text:p>
          </table:table-cell>
          <table:table-cell office:value-type="float" office:value="-17550" table:style-name="ce11">
            <text:p>-17,550<text:s/></text:p>
          </table:table-cell>
          <table:table-cell office:value-type="float" office:value="1081293" table:style-name="ce18">
            <text:p><text:s/>1,081,293<text:s/></text:p>
          </table:table-cell>
          <table:table-cell office:value-type="float" office:value="66804" table:style-name="ce18">
            <text:p><text:s/>66,804<text:s/></text:p>
          </table:table-cell>
          <table:table-cell office:value-type="float" office:value="370318" table:style-name="ce18">
            <text:p><text:s/>370,318<text:s/></text:p>
          </table:table-cell>
          <table:table-cell office:value-type="float" office:value="710975" table:formula="of:=[.D13]-[.F13]" table:style-name="ce28">
            <text:p><text:s/>710,97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貨車(普)</text:p>
          </table:table-cell>
          <table:table-cell office:value-type="float" office:value="-2250" table:style-name="ce11">
            <text:p>-2,250<text:s/></text:p>
          </table:table-cell>
          <table:table-cell office:value-type="float" office:value="830778" table:style-name="ce18">
            <text:p><text:s/>830,778<text:s/></text:p>
          </table:table-cell>
          <table:table-cell office:value-type="float" office:value="31050" table:style-name="ce18">
            <text:p><text:s/>31,050<text:s/></text:p>
          </table:table-cell>
          <table:table-cell office:value-type="float" office:value="131348" table:style-name="ce18">
            <text:p><text:s/>131,348<text:s/></text:p>
          </table:table-cell>
          <table:table-cell office:value-type="float" office:value="699430" table:formula="of:=[.D14]-[.F14]" table:style-name="ce28">
            <text:p><text:s/>699,43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貨車(特)</text:p>
          </table:table-cell>
          <table:table-cell office:value-type="float" office:value="42120" table:style-name="ce11">
            <text:p><text:s/>42,120<text:s/></text:p>
          </table:table-cell>
          <table:table-cell office:value-type="float" office:value="862674" table:style-name="ce18">
            <text:p><text:s/>862,674<text:s/></text:p>
          </table:table-cell>
          <table:table-cell office:value-type="float" office:value="179010" table:style-name="ce18">
            <text:p><text:s/>179,010<text:s/></text:p>
          </table:table-cell>
          <table:table-cell office:value-type="float" office:value="284424" table:style-name="ce18">
            <text:p><text:s/>284,424<text:s/></text:p>
          </table:table-cell>
          <table:table-cell office:value-type="float" office:value="578250" table:formula="of:=[.D15]-[.F15]" table:style-name="ce28">
            <text:p><text:s/>578,25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營業客車(普)</text:p>
          </table:table-cell>
          <table:table-cell office:value-type="float" office:value="-10838" table:style-name="ce11">
            <text:p>-10,838<text:s/></text:p>
          </table:table-cell>
          <table:table-cell office:value-type="float" office:value="1575071" table:style-name="ce18">
            <text:p><text:s/>1,575,071<text:s/></text:p>
          </table:table-cell>
          <table:table-cell office:value-type="float" office:value="70183" table:style-name="ce18">
            <text:p><text:s/>70,183<text:s/></text:p>
          </table:table-cell>
          <table:table-cell office:value-type="float" office:value="516892" table:style-name="ce18">
            <text:p><text:s/>516,892<text:s/></text:p>
          </table:table-cell>
          <table:table-cell office:value-type="float" office:value="1058179" table:formula="of:=[.D16]-[.F16]" table:style-name="ce28">
            <text:p><text:s/>1,058,17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營業貨車(普)</text:p>
          </table:table-cell>
          <table:table-cell office:value-type="float" office:value="-5148" table:style-name="ce11">
            <text:p>-5,148<text:s/></text:p>
          </table:table-cell>
          <table:table-cell office:value-type="float" office:value="39795" table:style-name="ce18">
            <text:p><text:s/>39,795<text:s/></text:p>
          </table:table-cell>
          <table:table-cell office:value-type="float" office:value="8352" table:style-name="ce18">
            <text:p><text:s/>8,352<text:s/></text:p>
          </table:table-cell>
          <table:table-cell office:value-type="float" office:value="24891" table:style-name="ce18">
            <text:p><text:s/>24,891<text:s/></text:p>
          </table:table-cell>
          <table:table-cell office:value-type="float" office:value="14904" table:formula="of:=[.D17]-[.F17]" table:style-name="ce28">
            <text:p><text:s/>14,90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重型機車</text:p>
          </table:table-cell>
          <table:table-cell office:value-type="float" office:value="-7773" table:style-name="ce11">
            <text:p>-7,773<text:s/></text:p>
          </table:table-cell>
          <table:table-cell office:value-type="float" office:value="2057183" table:style-name="ce18">
            <text:p><text:s/>2,057,183<text:s/></text:p>
          </table:table-cell>
          <table:table-cell office:value-type="float" office:value="106310" table:style-name="ce18">
            <text:p><text:s/>106,310<text:s/></text:p>
          </table:table-cell>
          <table:table-cell office:value-type="float" office:value="559463" table:style-name="ce18">
            <text:p><text:s/>559,463<text:s/></text:p>
          </table:table-cell>
          <table:table-cell office:value-type="float" office:value="1497720" table:formula="of:=[.D18]-[.F18]" table:style-name="ce28">
            <text:p><text:s/>1,497,72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試車牌照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93" table:style-name="ce18">
            <text:p><text:s/>37,5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93" table:style-name="ce18">
            <text:p><text:s/>37,593<text:s/></text:p>
          </table:table-cell>
          <table:table-cell office:value-type="float" office:value="0" table:formula="of:=[.D19]-[.F19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臨時車牌照</text:p>
          </table:table-cell>
          <table:table-cell office:value-type="float" office:value="-41" table:style-name="ce11">
            <text:p>-41<text:s/></text:p>
          </table:table-cell>
          <table:table-cell office:value-type="float" office:value="12670" table:style-name="ce18">
            <text:p><text:s/>12,6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28" table:style-name="ce18">
            <text:p><text:s/>12,328<text:s/></text:p>
          </table:table-cell>
          <table:table-cell office:value-type="float" office:value="342" table:formula="of:=[.D20]-[.F20]" table:style-name="ce28">
            <text:p><text:s/>34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自貨曳引車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5522" table:style-name="ce18">
            <text:p><text:s/>485,5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485006" table:formula="of:=[.D21]-[.F21]" table:style-name="ce28">
            <text:p><text:s/>485,00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拼裝車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22]-[.F22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7">
            <text:p>大營貨曳引車</text:p>
          </table:table-cell>
          <table:table-cell office:value-type="float" office:value="-10530" table:style-name="ce12">
            <text:p>-10,530<text:s/></text:p>
          </table:table-cell>
          <table:table-cell office:value-type="float" office:value="828631" table:style-name="ce19">
            <text:p><text:s/>828,6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9003" table:style-name="ce19">
            <text:p><text:s/>109,003<text:s/></text:p>
          </table:table-cell>
          <table:table-cell office:value-type="float" office:value="719628" table:formula="of:=[.D23]-[.F23]" table:style-name="ce29">
            <text:p><text:s/>719,62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3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3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3">
            <text:p>中華民國109年5月8日編製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填表說明：本表編製3份，1份送市府主計處，1份送本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6:16Z</meta:creation-date>
    <dc:date>2020-05-14T00:36:16Z</dc:date>
  </office:meta>
</office:document-meta>
</file>