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5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302160" table:formula="of:=SUM([.C8:.C23])" table:style-name="ce11">
            <text:p><text:s/>302,160<text:s/></text:p>
          </table:table-cell>
          <table:table-cell office:value-type="float" office:value="572733894" table:formula="of:=SUM([.D8:.D23])" table:style-name="ce18">
            <text:p><text:s/>572,733,894<text:s/></text:p>
          </table:table-cell>
          <table:table-cell office:value-type="float" office:value="13722090" table:formula="of:=SUM([.E8:.E23])" table:style-name="ce18">
            <text:p><text:s/>13,722,090<text:s/></text:p>
          </table:table-cell>
          <table:table-cell office:value-type="float" office:value="75684161" table:formula="of:=SUM([.F8:.F23])" table:style-name="ce18">
            <text:p><text:s/>75,684,161<text:s/></text:p>
          </table:table-cell>
          <table:table-cell office:value-type="float" office:value="497049733" table:formula="of:=[.D7]-[.F7]" table:style-name="ce28">
            <text:p><text:s/>497,049,73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07" table:style-name="ce19">
            <text:p><text:s/>59,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9195" table:style-name="ce29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-7035" table:style-name="ce12">
            <text:p>-7,035<text:s/></text:p>
          </table:table-cell>
          <table:table-cell office:value-type="float" office:value="5534860" table:style-name="ce19">
            <text:p><text:s/>5,534,860<text:s/></text:p>
          </table:table-cell>
          <table:table-cell office:value-type="float" office:value="44929" table:style-name="ce19">
            <text:p><text:s/>44,929<text:s/></text:p>
          </table:table-cell>
          <table:table-cell office:value-type="float" office:value="712896" table:style-name="ce19">
            <text:p><text:s/>712,896<text:s/></text:p>
          </table:table-cell>
          <table:table-cell office:value-type="float" office:value="4821964" table:style-name="ce29">
            <text:p><text:s/>4,821,96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231071" table:style-name="ce12">
            <text:p><text:s/>231,071<text:s/></text:p>
          </table:table-cell>
          <table:table-cell office:value-type="float" office:value="539117886" table:style-name="ce19">
            <text:p><text:s/>539,117,886<text:s/></text:p>
          </table:table-cell>
          <table:table-cell office:value-type="float" office:value="12623263" table:style-name="ce19">
            <text:p><text:s/>12,623,263<text:s/></text:p>
          </table:table-cell>
          <table:table-cell office:value-type="float" office:value="69551470" table:style-name="ce19">
            <text:p><text:s/>69,551,470<text:s/></text:p>
          </table:table-cell>
          <table:table-cell office:value-type="float" office:value="469566416" table:style-name="ce29">
            <text:p><text:s/>469,566,41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-3698" table:style-name="ce12">
            <text:p>-3,698<text:s/></text:p>
          </table:table-cell>
          <table:table-cell office:value-type="float" office:value="20128909" table:style-name="ce19">
            <text:p><text:s/>20,128,909<text:s/></text:p>
          </table:table-cell>
          <table:table-cell office:value-type="float" office:value="579414" table:style-name="ce19">
            <text:p><text:s/>579,414<text:s/></text:p>
          </table:table-cell>
          <table:table-cell office:value-type="float" office:value="2898523" table:style-name="ce19">
            <text:p><text:s/>2,898,523<text:s/></text:p>
          </table:table-cell>
          <table:table-cell office:value-type="float" office:value="17230386" table:style-name="ce29">
            <text:p><text:s/>17,230,38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17473" table:style-name="ce12">
            <text:p><text:s/>17,473<text:s/></text:p>
          </table:table-cell>
          <table:table-cell office:value-type="float" office:value="1098766" table:style-name="ce19">
            <text:p><text:s/>1,098,766<text:s/></text:p>
          </table:table-cell>
          <table:table-cell office:value-type="float" office:value="99171" table:style-name="ce19">
            <text:p><text:s/>99,171<text:s/></text:p>
          </table:table-cell>
          <table:table-cell office:value-type="float" office:value="469489" table:style-name="ce19">
            <text:p><text:s/>469,489<text:s/></text:p>
          </table:table-cell>
          <table:table-cell office:value-type="float" office:value="629277" table:style-name="ce29">
            <text:p><text:s/>629,27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35952" table:style-name="ce12">
            <text:p><text:s/>35,952<text:s/></text:p>
          </table:table-cell>
          <table:table-cell office:value-type="float" office:value="866730" table:style-name="ce19">
            <text:p><text:s/>866,730<text:s/></text:p>
          </table:table-cell>
          <table:table-cell office:value-type="float" office:value="35952" table:style-name="ce19">
            <text:p><text:s/>35,952<text:s/></text:p>
          </table:table-cell>
          <table:table-cell office:value-type="float" office:value="167300" table:style-name="ce19">
            <text:p><text:s/>167,300<text:s/></text:p>
          </table:table-cell>
          <table:table-cell office:value-type="float" office:value="699430" table:style-name="ce29">
            <text:p><text:s/>699,43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674" table:style-name="ce19">
            <text:p><text:s/>862,674<text:s/></text:p>
          </table:table-cell>
          <table:table-cell office:value-type="float" office:value="34350" table:style-name="ce19">
            <text:p><text:s/>34,350<text:s/></text:p>
          </table:table-cell>
          <table:table-cell office:value-type="float" office:value="318774" table:style-name="ce19">
            <text:p><text:s/>318,774<text:s/></text:p>
          </table:table-cell>
          <table:table-cell office:value-type="float" office:value="543900" table:style-name="ce29">
            <text:p><text:s/>543,9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16476" table:style-name="ce12">
            <text:p><text:s/>16,476<text:s/></text:p>
          </table:table-cell>
          <table:table-cell office:value-type="float" office:value="1591547" table:style-name="ce19">
            <text:p><text:s/>1,591,547<text:s/></text:p>
          </table:table-cell>
          <table:table-cell office:value-type="float" office:value="73303" table:style-name="ce19">
            <text:p><text:s/>73,303<text:s/></text:p>
          </table:table-cell>
          <table:table-cell office:value-type="float" office:value="590195" table:style-name="ce19">
            <text:p><text:s/>590,195<text:s/></text:p>
          </table:table-cell>
          <table:table-cell office:value-type="float" office:value="1001352" table:style-name="ce29">
            <text:p><text:s/>1,001,35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4248" table:style-name="ce12">
            <text:p><text:s/>4,248<text:s/></text:p>
          </table:table-cell>
          <table:table-cell office:value-type="float" office:value="44043" table:style-name="ce19">
            <text:p><text:s/>44,043<text:s/></text:p>
          </table:table-cell>
          <table:table-cell office:value-type="float" office:value="6498" table:style-name="ce19">
            <text:p><text:s/>6,498<text:s/></text:p>
          </table:table-cell>
          <table:table-cell office:value-type="float" office:value="31389" table:style-name="ce19">
            <text:p><text:s/>31,389<text:s/></text:p>
          </table:table-cell>
          <table:table-cell office:value-type="float" office:value="12654" table:style-name="ce29">
            <text:p><text:s/>12,6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-2857" table:style-name="ce12">
            <text:p>-2,857<text:s/></text:p>
          </table:table-cell>
          <table:table-cell office:value-type="float" office:value="2054326" table:style-name="ce19">
            <text:p><text:s/>2,054,326<text:s/></text:p>
          </table:table-cell>
          <table:table-cell office:value-type="float" office:value="160271" table:style-name="ce19">
            <text:p><text:s/>160,271<text:s/></text:p>
          </table:table-cell>
          <table:table-cell office:value-type="float" office:value="719734" table:style-name="ce19">
            <text:p><text:s/>719,734<text:s/></text:p>
          </table:table-cell>
          <table:table-cell office:value-type="float" office:value="1334592" table:style-name="ce29">
            <text:p><text:s/>1,334,59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70" table:style-name="ce19">
            <text:p><text:s/>12,6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28" table:style-name="ce19">
            <text:p><text:s/>12,328<text:s/></text:p>
          </table:table-cell>
          <table:table-cell office:value-type="float" office:value="342" table:style-name="ce29">
            <text:p><text:s/>3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522" table:style-name="ce19">
            <text:p><text:s/>485,522<text:s/></text:p>
          </table:table-cell>
          <table:table-cell office:value-type="float" office:value="54409" table:style-name="ce19">
            <text:p><text:s/>54,409<text:s/></text:p>
          </table:table-cell>
          <table:table-cell office:value-type="float" office:value="54925" table:style-name="ce19">
            <text:p><text:s/>54,925<text:s/></text:p>
          </table:table-cell>
          <table:table-cell office:value-type="float" office:value="430597" table:style-name="ce29">
            <text:p><text:s/>430,5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10530" table:style-name="ce13">
            <text:p><text:s/>10,530<text:s/></text:p>
          </table:table-cell>
          <table:table-cell office:value-type="float" office:value="839161" table:style-name="ce20">
            <text:p><text:s/>839,161<text:s/></text:p>
          </table:table-cell>
          <table:table-cell office:value-type="float" office:value="10530" table:style-name="ce20">
            <text:p><text:s/>10,530<text:s/></text:p>
          </table:table-cell>
          <table:table-cell office:value-type="float" office:value="119533" table:style-name="ce20">
            <text:p><text:s/>119,533<text:s/></text:p>
          </table:table-cell>
          <table:table-cell office:value-type="float" office:value="719628" table:formula="of:=[.D23]-[.F23]" table:style-name="ce30">
            <text:p><text:s/>719,62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6月8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29Z</meta:creation-date>
    <dc:date>2020-06-11T03:23:29Z</dc:date>
  </office:meta>
</office:document-meta>
</file>