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6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195760" table:formula="of:=SUM([.C8:.C23])" table:style-name="ce11">
            <text:p><text:s/>195,760<text:s/></text:p>
          </table:table-cell>
          <table:table-cell office:value-type="float" office:value="572929654" table:formula="of:=SUM([.D8:.D23])" table:style-name="ce18">
            <text:p><text:s/>572,929,654<text:s/></text:p>
          </table:table-cell>
          <table:table-cell office:value-type="float" office:value="12238943" table:formula="of:=SUM([.E8:.E23])" table:style-name="ce18">
            <text:p><text:s/>12,238,943<text:s/></text:p>
          </table:table-cell>
          <table:table-cell office:value-type="float" office:value="87923104" table:formula="of:=SUM([.F8:.F23])" table:style-name="ce18">
            <text:p><text:s/>87,923,104<text:s/></text:p>
          </table:table-cell>
          <table:table-cell office:value-type="float" office:value="485006550" table:formula="of:=[.D7]-[.F7]" table:style-name="ce28">
            <text:p><text:s/>485,006,5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13160" table:style-name="ce12">
            <text:p><text:s/>13,160<text:s/></text:p>
          </table:table-cell>
          <table:table-cell office:value-type="float" office:value="5548020" table:style-name="ce19">
            <text:p><text:s/>5,548,020<text:s/></text:p>
          </table:table-cell>
          <table:table-cell office:value-type="float" office:value="167947" table:style-name="ce19">
            <text:p><text:s/>167,947<text:s/></text:p>
          </table:table-cell>
          <table:table-cell office:value-type="float" office:value="880843" table:style-name="ce19">
            <text:p><text:s/>880,843<text:s/></text:p>
          </table:table-cell>
          <table:table-cell office:value-type="float" office:value="4667177" table:formula="of:=[.D9]-[.F9]" table:style-name="ce29">
            <text:p><text:s/>4,667,17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167059" table:style-name="ce12">
            <text:p><text:s/>167,059<text:s/></text:p>
          </table:table-cell>
          <table:table-cell office:value-type="float" office:value="539284945" table:style-name="ce19">
            <text:p><text:s/>539,284,945<text:s/></text:p>
          </table:table-cell>
          <table:table-cell office:value-type="float" office:value="11187424" table:style-name="ce19">
            <text:p><text:s/>11,187,424<text:s/></text:p>
          </table:table-cell>
          <table:table-cell office:value-type="float" office:value="80738894" table:style-name="ce19">
            <text:p><text:s/>80,738,894<text:s/></text:p>
          </table:table-cell>
          <table:table-cell office:value-type="float" office:value="458546051" table:formula="of:=[.D10]-[.F10]" table:style-name="ce29">
            <text:p><text:s/>458,546,05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22501" table:style-name="ce12">
            <text:p><text:s/>22,501<text:s/></text:p>
          </table:table-cell>
          <table:table-cell office:value-type="float" office:value="20151410" table:style-name="ce19">
            <text:p><text:s/>20,151,410<text:s/></text:p>
          </table:table-cell>
          <table:table-cell office:value-type="float" office:value="471300" table:style-name="ce19">
            <text:p><text:s/>471,300<text:s/></text:p>
          </table:table-cell>
          <table:table-cell office:value-type="float" office:value="3369823" table:style-name="ce19">
            <text:p><text:s/>3,369,823<text:s/></text:p>
          </table:table-cell>
          <table:table-cell office:value-type="float" office:value="16781587" table:formula="of:=[.D11]-[.F11]" table:style-name="ce29">
            <text:p><text:s/>16,781,58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98843" table:style-name="ce19">
            <text:p><text:s/>1,098,843<text:s/></text:p>
          </table:table-cell>
          <table:table-cell office:value-type="float" office:value="202689" table:style-name="ce19">
            <text:p><text:s/>202,689<text:s/></text:p>
          </table:table-cell>
          <table:table-cell office:value-type="float" office:value="672178" table:style-name="ce19">
            <text:p><text:s/>672,178<text:s/></text:p>
          </table:table-cell>
          <table:table-cell office:value-type="float" office:value="426665" table:formula="of:=[.D13]-[.F13]" table:style-name="ce29">
            <text:p><text:s/>426,66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-19185" table:style-name="ce12">
            <text:p>-19,185<text:s/></text:p>
          </table:table-cell>
          <table:table-cell office:value-type="float" office:value="847545" table:style-name="ce19">
            <text:p><text:s/>847,545<text:s/></text:p>
          </table:table-cell>
          <table:table-cell office:value-type="float" office:value="-16194" table:style-name="ce19">
            <text:p>-16,194<text:s/></text:p>
          </table:table-cell>
          <table:table-cell office:value-type="float" office:value="151106" table:style-name="ce19">
            <text:p><text:s/>151,106<text:s/></text:p>
          </table:table-cell>
          <table:table-cell office:value-type="float" office:value="696439" table:formula="of:=[.D14]-[.F14]" table:style-name="ce29">
            <text:p><text:s/>696,43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10530" table:style-name="ce19">
            <text:p><text:s/>10,530<text:s/></text:p>
          </table:table-cell>
          <table:table-cell office:value-type="float" office:value="329304" table:style-name="ce19">
            <text:p><text:s/>329,304<text:s/></text:p>
          </table:table-cell>
          <table:table-cell office:value-type="float" office:value="533370" table:formula="of:=[.D15]-[.F15]" table:style-name="ce29">
            <text:p><text:s/>533,37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16741" table:style-name="ce12">
            <text:p><text:s/>16,741<text:s/></text:p>
          </table:table-cell>
          <table:table-cell office:value-type="float" office:value="1608288" table:style-name="ce19">
            <text:p><text:s/>1,608,288<text:s/></text:p>
          </table:table-cell>
          <table:table-cell office:value-type="float" office:value="96047" table:style-name="ce19">
            <text:p><text:s/>96,047<text:s/></text:p>
          </table:table-cell>
          <table:table-cell office:value-type="float" office:value="686242" table:style-name="ce19">
            <text:p><text:s/>686,242<text:s/></text:p>
          </table:table-cell>
          <table:table-cell office:value-type="float" office:value="922046" table:formula="of:=[.D16]-[.F16]" table:style-name="ce29">
            <text:p><text:s/>922,046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4500" table:style-name="ce19">
            <text:p><text:s/>4,500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16467" table:style-name="ce12">
            <text:p><text:s/>16,467<text:s/></text:p>
          </table:table-cell>
          <table:table-cell office:value-type="float" office:value="2070793" table:style-name="ce19">
            <text:p><text:s/>2,070,793<text:s/></text:p>
          </table:table-cell>
          <table:table-cell office:value-type="float" office:value="93640" table:style-name="ce19">
            <text:p><text:s/>93,640<text:s/></text:p>
          </table:table-cell>
          <table:table-cell office:value-type="float" office:value="813374" table:style-name="ce19">
            <text:p><text:s/>813,374<text:s/></text:p>
          </table:table-cell>
          <table:table-cell office:value-type="float" office:value="1257419" table:formula="of:=[.D18]-[.F18]" table:style-name="ce29">
            <text:p><text:s/>1,257,41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70" table:style-name="ce19">
            <text:p><text:s/>12,67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28" table:style-name="ce19">
            <text:p><text:s/>12,328<text:s/></text:p>
          </table:table-cell>
          <table:table-cell office:value-type="float" office:value="342" table:formula="of:=[.D20]-[.F20]" table:style-name="ce29">
            <text:p><text:s/>34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925" table:style-name="ce19">
            <text:p><text:s/>54,925<text:s/></text:p>
          </table:table-cell>
          <table:table-cell office:value-type="float" office:value="430597" table:formula="of:=[.D21]-[.F21]" table:style-name="ce29">
            <text:p><text:s/>430,59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-21060" table:style-name="ce13">
            <text:p>-21,060<text:s/></text:p>
          </table:table-cell>
          <table:table-cell office:value-type="float" office:value="818101" table:style-name="ce20">
            <text:p><text:s/>818,101<text:s/></text:p>
          </table:table-cell>
          <table:table-cell office:value-type="float" office:value="21060" table:style-name="ce20">
            <text:p><text:s/>21,060<text:s/></text:p>
          </table:table-cell>
          <table:table-cell office:value-type="float" office:value="140593" table:style-name="ce20">
            <text:p><text:s/>140,593<text:s/></text:p>
          </table:table-cell>
          <table:table-cell office:value-type="float" office:value="677508" table:formula="of:=[.D23]-[.F23]" table:style-name="ce30">
            <text:p><text:s/>677,50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09年7月7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0:27:31Z</meta:creation-date>
    <dc:date>2020-07-13T00:27:31Z</dc:date>
  </office:meta>
</office:document-meta>
</file>