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7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292447" table:formula="of:=SUM([.C8:.C23])" table:style-name="ce11">
            <text:p><text:s/>292,447<text:s/></text:p>
          </table:table-cell>
          <table:table-cell office:value-type="float" office:value="573222101" table:formula="of:=SUM([.D8:.D23])" table:style-name="ce18">
            <text:p><text:s/>573,222,101<text:s/></text:p>
          </table:table-cell>
          <table:table-cell office:value-type="float" office:value="8865016" table:formula="of:=SUM([.E8:.E23])" table:style-name="ce18">
            <text:p><text:s/>8,865,016<text:s/></text:p>
          </table:table-cell>
          <table:table-cell office:value-type="float" office:value="96788120" table:formula="of:=SUM([.F8:.F23])" table:style-name="ce18">
            <text:p><text:s/>96,788,120<text:s/></text:p>
          </table:table-cell>
          <table:table-cell office:value-type="float" office:value="476433981" table:formula="of:=[.D7]-[.F7]" table:style-name="ce28">
            <text:p><text:s/>476,433,98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8673" table:style-name="ce12">
            <text:p><text:s/>8,673<text:s/></text:p>
          </table:table-cell>
          <table:table-cell office:value-type="float" office:value="5556693" table:style-name="ce19">
            <text:p><text:s/>5,556,693<text:s/></text:p>
          </table:table-cell>
          <table:table-cell office:value-type="float" office:value="36030" table:style-name="ce19">
            <text:p><text:s/>36,030<text:s/></text:p>
          </table:table-cell>
          <table:table-cell office:value-type="float" office:value="916873" table:style-name="ce19">
            <text:p><text:s/>916,873<text:s/></text:p>
          </table:table-cell>
          <table:table-cell office:value-type="float" office:value="4639820" table:formula="of:=[.D9]-[.F9]" table:style-name="ce29">
            <text:p><text:s/>4,639,82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279102" table:style-name="ce12">
            <text:p><text:s/>279,102<text:s/></text:p>
          </table:table-cell>
          <table:table-cell office:value-type="float" office:value="539564047" table:style-name="ce19">
            <text:p><text:s/>539,564,047<text:s/></text:p>
          </table:table-cell>
          <table:table-cell office:value-type="float" office:value="8181441" table:style-name="ce19">
            <text:p><text:s/>8,181,441<text:s/></text:p>
          </table:table-cell>
          <table:table-cell office:value-type="float" office:value="88920335" table:style-name="ce19">
            <text:p><text:s/>88,920,335<text:s/></text:p>
          </table:table-cell>
          <table:table-cell office:value-type="float" office:value="450643712" table:formula="of:=[.D10]-[.F10]" table:style-name="ce29">
            <text:p><text:s/>450,643,71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11611" table:style-name="ce12">
            <text:p><text:s/>11,611<text:s/></text:p>
          </table:table-cell>
          <table:table-cell office:value-type="float" office:value="20163021" table:style-name="ce19">
            <text:p><text:s/>20,163,021<text:s/></text:p>
          </table:table-cell>
          <table:table-cell office:value-type="float" office:value="477720" table:style-name="ce19">
            <text:p><text:s/>477,720<text:s/></text:p>
          </table:table-cell>
          <table:table-cell office:value-type="float" office:value="3847543" table:style-name="ce19">
            <text:p><text:s/>3,847,543<text:s/></text:p>
          </table:table-cell>
          <table:table-cell office:value-type="float" office:value="16315478" table:formula="of:=[.D11]-[.F11]" table:style-name="ce29">
            <text:p><text:s/>16,315,47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-11250" table:style-name="ce12">
            <text:p>-11,250<text:s/></text:p>
          </table:table-cell>
          <table:table-cell office:value-type="float" office:value="1087593" table:style-name="ce19">
            <text:p><text:s/>1,087,593<text:s/></text:p>
          </table:table-cell>
          <table:table-cell office:value-type="float" office:value="26260" table:style-name="ce19">
            <text:p><text:s/>26,260<text:s/></text:p>
          </table:table-cell>
          <table:table-cell office:value-type="float" office:value="698438" table:style-name="ce19">
            <text:p><text:s/>698,438<text:s/></text:p>
          </table:table-cell>
          <table:table-cell office:value-type="float" office:value="389155" table:formula="of:=[.D13]-[.F13]" table:style-name="ce29">
            <text:p><text:s/>389,15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8382" table:style-name="ce12">
            <text:p><text:s/>8,382<text:s/></text:p>
          </table:table-cell>
          <table:table-cell office:value-type="float" office:value="855927" table:style-name="ce19">
            <text:p><text:s/>855,927<text:s/></text:p>
          </table:table-cell>
          <table:table-cell office:value-type="float" office:value="16541" table:style-name="ce19">
            <text:p><text:s/>16,541<text:s/></text:p>
          </table:table-cell>
          <table:table-cell office:value-type="float" office:value="167647" table:style-name="ce19">
            <text:p><text:s/>167,647<text:s/></text:p>
          </table:table-cell>
          <table:table-cell office:value-type="float" office:value="688280" table:formula="of:=[.D14]-[.F14]" table:style-name="ce29">
            <text:p><text:s/>688,2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304" table:style-name="ce19">
            <text:p><text:s/>329,304<text:s/></text:p>
          </table:table-cell>
          <table:table-cell office:value-type="float" office:value="533370" table:formula="of:=[.D15]-[.F15]" table:style-name="ce29">
            <text:p><text:s/>533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-16225" table:style-name="ce12">
            <text:p>-16,225<text:s/></text:p>
          </table:table-cell>
          <table:table-cell office:value-type="float" office:value="1592063" table:style-name="ce19">
            <text:p><text:s/>1,592,063<text:s/></text:p>
          </table:table-cell>
          <table:table-cell office:value-type="float" office:value="21517" table:style-name="ce19">
            <text:p><text:s/>21,517<text:s/></text:p>
          </table:table-cell>
          <table:table-cell office:value-type="float" office:value="707759" table:style-name="ce19">
            <text:p><text:s/>707,759<text:s/></text:p>
          </table:table-cell>
          <table:table-cell office:value-type="float" office:value="884304" table:formula="of:=[.D16]-[.F16]" table:style-name="ce29">
            <text:p><text:s/>884,30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-8906" table:style-name="ce12">
            <text:p>-8,906<text:s/></text:p>
          </table:table-cell>
          <table:table-cell office:value-type="float" office:value="2061887" table:style-name="ce19">
            <text:p><text:s/>2,061,887<text:s/></text:p>
          </table:table-cell>
          <table:table-cell office:value-type="float" office:value="73917" table:style-name="ce19">
            <text:p><text:s/>73,917<text:s/></text:p>
          </table:table-cell>
          <table:table-cell office:value-type="float" office:value="887291" table:style-name="ce19">
            <text:p><text:s/>887,291<text:s/></text:p>
          </table:table-cell>
          <table:table-cell office:value-type="float" office:value="1174596" table:formula="of:=[.D18]-[.F18]" table:style-name="ce29">
            <text:p><text:s/>1,174,59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formula="of:=[.D20]-[.F20]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formula="of:=[.D21]-[.F21]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21060" table:style-name="ce13">
            <text:p><text:s/>21,060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31590" table:style-name="ce20">
            <text:p><text:s/>31,590<text:s/></text:p>
          </table:table-cell>
          <table:table-cell office:value-type="float" office:value="172183" table:style-name="ce20">
            <text:p><text:s/>172,183<text:s/></text:p>
          </table:table-cell>
          <table:table-cell office:value-type="float" office:value="666978" table:formula="of:=[.D23]-[.F23]" table:style-name="ce30">
            <text:p><text:s/>666,9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8月10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56Z</meta:creation-date>
    <dc:date>2020-08-14T08:27:56Z</dc:date>
  </office:meta>
</office:document-meta>
</file>