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09年8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-299428" table:formula="of:=SUM([.C8:.C23])" table:style-name="ce11">
            <text:p>-299,428<text:s/></text:p>
          </table:table-cell>
          <table:table-cell office:value-type="float" office:value="572922673" table:formula="of:=SUM([.D8:.D23])" table:style-name="ce18">
            <text:p><text:s/>572,922,673<text:s/></text:p>
          </table:table-cell>
          <table:table-cell office:value-type="float" office:value="7129553" table:formula="of:=SUM([.E8:.E23])" table:style-name="ce18">
            <text:p><text:s/>7,129,553<text:s/></text:p>
          </table:table-cell>
          <table:table-cell office:value-type="float" office:value="103917673" table:formula="of:=SUM([.F8:.F23])" table:style-name="ce18">
            <text:p><text:s/>103,917,673<text:s/></text:p>
          </table:table-cell>
          <table:table-cell office:value-type="float" office:value="469005000" table:formula="of:=[.D7]-[.F7]" table:style-name="ce28">
            <text:p><text:s/>469,005,00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207" table:style-name="ce19">
            <text:p><text:s/>59,2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9195" table:formula="of:=[.D8]-[.F8]" table:style-name="ce29">
            <text:p><text:s/>59,1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-10182" table:style-name="ce12">
            <text:p>-10,182<text:s/></text:p>
          </table:table-cell>
          <table:table-cell office:value-type="float" office:value="5546511" table:style-name="ce19">
            <text:p><text:s/>5,546,511<text:s/></text:p>
          </table:table-cell>
          <table:table-cell office:value-type="float" office:value="85637" table:style-name="ce19">
            <text:p><text:s/>85,637<text:s/></text:p>
          </table:table-cell>
          <table:table-cell office:value-type="float" office:value="1002510" table:style-name="ce19">
            <text:p><text:s/>1,002,510<text:s/></text:p>
          </table:table-cell>
          <table:table-cell office:value-type="float" office:value="4544001" table:formula="of:=[.D9]-[.F9]" table:style-name="ce29">
            <text:p><text:s/>4,544,00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-302163" table:style-name="ce12">
            <text:p>-302,163<text:s/></text:p>
          </table:table-cell>
          <table:table-cell office:value-type="float" office:value="539261884" table:style-name="ce19">
            <text:p><text:s/>539,261,884<text:s/></text:p>
          </table:table-cell>
          <table:table-cell office:value-type="float" office:value="6501677" table:style-name="ce19">
            <text:p><text:s/>6,501,677<text:s/></text:p>
          </table:table-cell>
          <table:table-cell office:value-type="float" office:value="95422012" table:style-name="ce19">
            <text:p><text:s/>95,422,012<text:s/></text:p>
          </table:table-cell>
          <table:table-cell office:value-type="float" office:value="443839872" table:formula="of:=[.D10]-[.F10]" table:style-name="ce29">
            <text:p><text:s/>443,839,87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4368" table:style-name="ce12">
            <text:p><text:s/>4,368<text:s/></text:p>
          </table:table-cell>
          <table:table-cell office:value-type="float" office:value="20167389" table:style-name="ce19">
            <text:p><text:s/>20,167,389<text:s/></text:p>
          </table:table-cell>
          <table:table-cell office:value-type="float" office:value="391099" table:style-name="ce19">
            <text:p><text:s/>391,099<text:s/></text:p>
          </table:table-cell>
          <table:table-cell office:value-type="float" office:value="4238642" table:style-name="ce19">
            <text:p><text:s/>4,238,642<text:s/></text:p>
          </table:table-cell>
          <table:table-cell office:value-type="float" office:value="15928747" table:formula="of:=[.D11]-[.F11]" table:style-name="ce29">
            <text:p><text:s/>15,928,74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11250" table:style-name="ce12">
            <text:p><text:s/>11,250<text:s/></text:p>
          </table:table-cell>
          <table:table-cell office:value-type="float" office:value="1098843" table:style-name="ce19">
            <text:p><text:s/>1,098,843<text:s/></text:p>
          </table:table-cell>
          <table:table-cell office:value-type="float" office:value="78389" table:style-name="ce19">
            <text:p><text:s/>78,389<text:s/></text:p>
          </table:table-cell>
          <table:table-cell office:value-type="float" office:value="776827" table:style-name="ce19">
            <text:p><text:s/>776,827<text:s/></text:p>
          </table:table-cell>
          <table:table-cell office:value-type="float" office:value="322016" table:formula="of:=[.D13]-[.F13]" table:style-name="ce29">
            <text:p><text:s/>322,01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-8382" table:style-name="ce12">
            <text:p>-8,382<text:s/></text:p>
          </table:table-cell>
          <table:table-cell office:value-type="float" office:value="847545" table:style-name="ce19">
            <text:p><text:s/>847,545<text:s/></text:p>
          </table:table-cell>
          <table:table-cell office:value-type="float" office:value="-8382" table:style-name="ce19">
            <text:p>-8,382<text:s/></text:p>
          </table:table-cell>
          <table:table-cell office:value-type="float" office:value="159265" table:style-name="ce19">
            <text:p><text:s/>159,265<text:s/></text:p>
          </table:table-cell>
          <table:table-cell office:value-type="float" office:value="688280" table:formula="of:=[.D14]-[.F14]" table:style-name="ce29">
            <text:p><text:s/>688,28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2674" table:style-name="ce19">
            <text:p><text:s/>862,6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304" table:style-name="ce19">
            <text:p><text:s/>329,304<text:s/></text:p>
          </table:table-cell>
          <table:table-cell office:value-type="float" office:value="533370" table:formula="of:=[.D15]-[.F15]" table:style-name="ce29">
            <text:p><text:s/>533,37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2063" table:style-name="ce19">
            <text:p><text:s/>1,592,063<text:s/></text:p>
          </table:table-cell>
          <table:table-cell office:value-type="float" office:value="31012" table:style-name="ce19">
            <text:p><text:s/>31,012<text:s/></text:p>
          </table:table-cell>
          <table:table-cell office:value-type="float" office:value="738771" table:style-name="ce19">
            <text:p><text:s/>738,771<text:s/></text:p>
          </table:table-cell>
          <table:table-cell office:value-type="float" office:value="853292" table:formula="of:=[.D16]-[.F16]" table:style-name="ce29">
            <text:p><text:s/>853,29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43" table:style-name="ce19">
            <text:p><text:s/>44,0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889" table:style-name="ce19">
            <text:p><text:s/>35,889<text:s/></text:p>
          </table:table-cell>
          <table:table-cell office:value-type="float" office:value="8154" table:formula="of:=[.D17]-[.F17]" table:style-name="ce29">
            <text:p><text:s/>8,15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5681" table:style-name="ce12">
            <text:p><text:s/>5,681<text:s/></text:p>
          </table:table-cell>
          <table:table-cell office:value-type="float" office:value="2067568" table:style-name="ce19">
            <text:p><text:s/>2,067,568<text:s/></text:p>
          </table:table-cell>
          <table:table-cell office:value-type="float" office:value="50121" table:style-name="ce19">
            <text:p><text:s/>50,121<text:s/></text:p>
          </table:table-cell>
          <table:table-cell office:value-type="float" office:value="937412" table:style-name="ce19">
            <text:p><text:s/>937,412<text:s/></text:p>
          </table:table-cell>
          <table:table-cell office:value-type="float" office:value="1130156" table:formula="of:=[.D18]-[.F18]" table:style-name="ce29">
            <text:p><text:s/>1,130,15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formula="of:=[.D19]-[.F19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70" table:style-name="ce19">
            <text:p><text:s/>12,6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28" table:style-name="ce19">
            <text:p><text:s/>12,328<text:s/></text:p>
          </table:table-cell>
          <table:table-cell office:value-type="float" office:value="342" table:formula="of:=[.D20]-[.F20]" table:style-name="ce29">
            <text:p><text:s/>34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522" table:style-name="ce19">
            <text:p><text:s/>485,5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925" table:style-name="ce19">
            <text:p><text:s/>54,925<text:s/></text:p>
          </table:table-cell>
          <table:table-cell office:value-type="float" office:value="430597" table:formula="of:=[.D21]-[.F21]" table:style-name="ce29">
            <text:p><text:s/>430,59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9161" table:style-name="ce20">
            <text:p><text:s/>839,1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183" table:style-name="ce20">
            <text:p><text:s/>172,183<text:s/></text:p>
          </table:table-cell>
          <table:table-cell office:value-type="float" office:value="666978" table:formula="of:=[.D23]-[.F23]" table:style-name="ce30">
            <text:p><text:s/>666,97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09年9月8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6:39Z</meta:creation-date>
    <dc:date>2020-09-14T09:16:39Z</dc:date>
  </office:meta>
</office:document-meta>
</file>