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2">
            <text:p>編製機關</text:p>
          </table:table-cell>
          <table:table-cell office:value-type="string" table:style-name="ce24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5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5">
            <text:p>20903-01-14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6">
            <text:p>中華民國109年9月</text:p>
          </table:table-cell>
          <table:table-cell table:number-columns-repeated="2" table:style-name="ce1"/>
          <table:table-cell office:value-type="string" table:style-name="ce14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6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187356" table:formula="of:=SUM([.C8:.C23])" table:style-name="ce11">
            <text:p><text:s/>187,356<text:s/></text:p>
          </table:table-cell>
          <table:table-cell office:value-type="float" office:value="573110029" table:formula="of:=SUM([.D8:.D23])" table:style-name="ce18">
            <text:p><text:s/>573,110,029<text:s/></text:p>
          </table:table-cell>
          <table:table-cell office:value-type="float" office:value="5971480" table:formula="of:=SUM([.E8:.E23])" table:style-name="ce18">
            <text:p><text:s/>5,971,480<text:s/></text:p>
          </table:table-cell>
          <table:table-cell office:value-type="float" office:value="109889153" table:formula="of:=SUM([.F8:.F23])" table:style-name="ce18">
            <text:p><text:s/>109,889,153<text:s/></text:p>
          </table:table-cell>
          <table:table-cell office:value-type="float" office:value="463220876" table:formula="of:=[.D7]-[.F7]" table:style-name="ce28">
            <text:p><text:s/>463,220,87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207" table:style-name="ce19">
            <text:p><text:s/>59,2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9195" table:formula="of:=[.D8]-[.F8]" table:style-name="ce29">
            <text:p><text:s/>59,19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8511" table:style-name="ce12">
            <text:p><text:s/>8,511<text:s/></text:p>
          </table:table-cell>
          <table:table-cell office:value-type="float" office:value="5555022" table:style-name="ce19">
            <text:p><text:s/>5,555,022<text:s/></text:p>
          </table:table-cell>
          <table:table-cell office:value-type="float" office:value="68609" table:style-name="ce19">
            <text:p><text:s/>68,609<text:s/></text:p>
          </table:table-cell>
          <table:table-cell office:value-type="float" office:value="1071119" table:style-name="ce19">
            <text:p><text:s/>1,071,119<text:s/></text:p>
          </table:table-cell>
          <table:table-cell office:value-type="float" office:value="4483903" table:formula="of:=[.D9]-[.F9]" table:style-name="ce29">
            <text:p><text:s/>4,483,90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174975" table:style-name="ce12">
            <text:p><text:s/>174,975<text:s/></text:p>
          </table:table-cell>
          <table:table-cell office:value-type="float" office:value="539436859" table:style-name="ce19">
            <text:p><text:s/>539,436,859<text:s/></text:p>
          </table:table-cell>
          <table:table-cell office:value-type="float" office:value="5564949" table:style-name="ce19">
            <text:p><text:s/>5,564,949<text:s/></text:p>
          </table:table-cell>
          <table:table-cell office:value-type="float" office:value="100986961" table:style-name="ce19">
            <text:p><text:s/>100,986,961<text:s/></text:p>
          </table:table-cell>
          <table:table-cell office:value-type="float" office:value="438449898" table:formula="of:=[.D10]-[.F10]" table:style-name="ce29">
            <text:p><text:s/>438,449,89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9093" table:style-name="ce12">
            <text:p><text:s/>9,093<text:s/></text:p>
          </table:table-cell>
          <table:table-cell office:value-type="float" office:value="20176482" table:style-name="ce19">
            <text:p><text:s/>20,176,482<text:s/></text:p>
          </table:table-cell>
          <table:table-cell office:value-type="float" office:value="249038" table:style-name="ce19">
            <text:p><text:s/>249,038<text:s/></text:p>
          </table:table-cell>
          <table:table-cell office:value-type="float" office:value="4487680" table:style-name="ce19">
            <text:p><text:s/>4,487,680<text:s/></text:p>
          </table:table-cell>
          <table:table-cell office:value-type="float" office:value="15688802" table:formula="of:=[.D11]-[.F11]" table:style-name="ce29">
            <text:p><text:s/>15,688,80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2]-[.F1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1099451" table:style-name="ce19">
            <text:p><text:s/>1,099,451<text:s/></text:p>
          </table:table-cell>
          <table:table-cell office:value-type="float" office:value="7293" table:style-name="ce19">
            <text:p><text:s/>7,293<text:s/></text:p>
          </table:table-cell>
          <table:table-cell office:value-type="float" office:value="784120" table:style-name="ce19">
            <text:p><text:s/>784,120<text:s/></text:p>
          </table:table-cell>
          <table:table-cell office:value-type="float" office:value="315331" table:formula="of:=[.D13]-[.F13]" table:style-name="ce29">
            <text:p><text:s/>315,33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7545" table:style-name="ce19">
            <text:p><text:s/>847,5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265" table:style-name="ce19">
            <text:p><text:s/>159,265<text:s/></text:p>
          </table:table-cell>
          <table:table-cell office:value-type="float" office:value="688280" table:formula="of:=[.D14]-[.F14]" table:style-name="ce29">
            <text:p><text:s/>688,28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2674" table:style-name="ce19">
            <text:p><text:s/>862,6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9304" table:style-name="ce19">
            <text:p><text:s/>329,304<text:s/></text:p>
          </table:table-cell>
          <table:table-cell office:value-type="float" office:value="533370" table:formula="of:=[.D15]-[.F15]" table:style-name="ce29">
            <text:p><text:s/>533,37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2063" table:style-name="ce19">
            <text:p><text:s/>1,592,063<text:s/></text:p>
          </table:table-cell>
          <table:table-cell office:value-type="float" office:value="17079" table:style-name="ce19">
            <text:p><text:s/>17,079<text:s/></text:p>
          </table:table-cell>
          <table:table-cell office:value-type="float" office:value="755850" table:style-name="ce19">
            <text:p><text:s/>755,850<text:s/></text:p>
          </table:table-cell>
          <table:table-cell office:value-type="float" office:value="836213" table:formula="of:=[.D16]-[.F16]" table:style-name="ce29">
            <text:p><text:s/>836,21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43" table:style-name="ce19">
            <text:p><text:s/>44,0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889" table:style-name="ce19">
            <text:p><text:s/>35,889<text:s/></text:p>
          </table:table-cell>
          <table:table-cell office:value-type="float" office:value="8154" table:formula="of:=[.D17]-[.F17]" table:style-name="ce29">
            <text:p><text:s/>8,15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-5831" table:style-name="ce12">
            <text:p>-5,831<text:s/></text:p>
          </table:table-cell>
          <table:table-cell office:value-type="float" office:value="2061737" table:style-name="ce19">
            <text:p><text:s/>2,061,737<text:s/></text:p>
          </table:table-cell>
          <table:table-cell office:value-type="float" office:value="64512" table:style-name="ce19">
            <text:p><text:s/>64,512<text:s/></text:p>
          </table:table-cell>
          <table:table-cell office:value-type="float" office:value="1001924" table:style-name="ce19">
            <text:p><text:s/>1,001,924<text:s/></text:p>
          </table:table-cell>
          <table:table-cell office:value-type="float" office:value="1059813" table:formula="of:=[.D18]-[.F18]" table:style-name="ce29">
            <text:p><text:s/>1,059,81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93" table:style-name="ce19">
            <text:p><text:s/>37,5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593" table:style-name="ce19">
            <text:p><text:s/>37,593<text:s/></text:p>
          </table:table-cell>
          <table:table-cell office:value-type="float" office:value="0" table:formula="of:=[.D19]-[.F19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70" table:style-name="ce19">
            <text:p><text:s/>12,6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28" table:style-name="ce19">
            <text:p><text:s/>12,328<text:s/></text:p>
          </table:table-cell>
          <table:table-cell office:value-type="float" office:value="342" table:formula="of:=[.D20]-[.F20]" table:style-name="ce29">
            <text:p><text:s/>34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5522" table:style-name="ce19">
            <text:p><text:s/>485,5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925" table:style-name="ce19">
            <text:p><text:s/>54,925<text:s/></text:p>
          </table:table-cell>
          <table:table-cell office:value-type="float" office:value="430597" table:formula="of:=[.D21]-[.F21]" table:style-name="ce29">
            <text:p><text:s/>430,59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22]-[.F2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9161" table:style-name="ce20">
            <text:p><text:s/>839,1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183" table:style-name="ce20">
            <text:p><text:s/>172,183<text:s/></text:p>
          </table:table-cell>
          <table:table-cell office:value-type="float" office:value="666978" table:formula="of:=[.D23]-[.F23]" table:style-name="ce30">
            <text:p><text:s/>666,97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4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4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4">
            <text:p>中華民國109年10月12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8:28Z</meta:creation-date>
    <dc:date>2020-10-16T06:58:28Z</dc:date>
  </office:meta>
</office:document-meta>
</file>