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2">
            <text:p>編製機關</text:p>
          </table:table-cell>
          <table:table-cell office:value-type="string" table:style-name="ce24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5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5">
            <text:p>20903-01-14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6">
            <text:p>中華民國109年10月</text:p>
          </table:table-cell>
          <table:table-cell table:number-columns-repeated="2" table:style-name="ce1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6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-83624" table:formula="of:=SUM([.C8:.C23])" table:style-name="ce11">
            <text:p>-83,624<text:s/></text:p>
          </table:table-cell>
          <table:table-cell office:value-type="float" office:value="573026405" table:formula="of:=SUM([.D8:.D23])" table:style-name="ce18">
            <text:p><text:s/>573,026,405<text:s/></text:p>
          </table:table-cell>
          <table:table-cell office:value-type="float" office:value="3931724" table:formula="of:=SUM([.E8:.E23])" table:style-name="ce18">
            <text:p><text:s/>3,931,724<text:s/></text:p>
          </table:table-cell>
          <table:table-cell office:value-type="float" office:value="113820877" table:formula="of:=SUM([.F8:.F23])" table:style-name="ce18">
            <text:p><text:s/>113,820,877<text:s/></text:p>
          </table:table-cell>
          <table:table-cell office:value-type="float" office:value="459205528" table:formula="of:=[.D7]-[.F7]" table:style-name="ce28">
            <text:p><text:s/>459,205,52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207" table:style-name="ce19">
            <text:p><text:s/>59,2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9195" table:formula="of:=[.D8]-[.F8]" table:style-name="ce29">
            <text:p><text:s/>59,19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17659" table:style-name="ce12">
            <text:p><text:s/>17,659<text:s/></text:p>
          </table:table-cell>
          <table:table-cell office:value-type="float" office:value="5572681" table:style-name="ce19">
            <text:p><text:s/>5,572,681<text:s/></text:p>
          </table:table-cell>
          <table:table-cell office:value-type="float" office:value="55459" table:style-name="ce19">
            <text:p><text:s/>55,459<text:s/></text:p>
          </table:table-cell>
          <table:table-cell office:value-type="float" office:value="1126578" table:style-name="ce19">
            <text:p><text:s/>1,126,578<text:s/></text:p>
          </table:table-cell>
          <table:table-cell office:value-type="float" office:value="4446103" table:formula="of:=[.D9]-[.F9]" table:style-name="ce29">
            <text:p><text:s/>4,446,10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-96815" table:style-name="ce12">
            <text:p>-96,815<text:s/></text:p>
          </table:table-cell>
          <table:table-cell office:value-type="float" office:value="539340044" table:style-name="ce19">
            <text:p><text:s/>539,340,044<text:s/></text:p>
          </table:table-cell>
          <table:table-cell office:value-type="float" office:value="3626500" table:style-name="ce19">
            <text:p><text:s/>3,626,500<text:s/></text:p>
          </table:table-cell>
          <table:table-cell office:value-type="float" office:value="104613461" table:style-name="ce19">
            <text:p><text:s/>104,613,461<text:s/></text:p>
          </table:table-cell>
          <table:table-cell office:value-type="float" office:value="434726583" table:formula="of:=[.D10]-[.F10]" table:style-name="ce29">
            <text:p><text:s/>434,726,58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-7618" table:style-name="ce12">
            <text:p>-7,618<text:s/></text:p>
          </table:table-cell>
          <table:table-cell office:value-type="float" office:value="20168864" table:style-name="ce19">
            <text:p><text:s/>20,168,864<text:s/></text:p>
          </table:table-cell>
          <table:table-cell office:value-type="float" office:value="192479" table:style-name="ce19">
            <text:p><text:s/>192,479<text:s/></text:p>
          </table:table-cell>
          <table:table-cell office:value-type="float" office:value="4680159" table:style-name="ce19">
            <text:p><text:s/>4,680,159<text:s/></text:p>
          </table:table-cell>
          <table:table-cell office:value-type="float" office:value="15488705" table:formula="of:=[.D11]-[.F11]" table:style-name="ce29">
            <text:p><text:s/>15,488,70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2]-[.F1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-608" table:style-name="ce12">
            <text:p>-608<text:s/></text:p>
          </table:table-cell>
          <table:table-cell office:value-type="float" office:value="1098843" table:style-name="ce19">
            <text:p><text:s/>1,098,843<text:s/></text:p>
          </table:table-cell>
          <table:table-cell office:value-type="float" office:value="9481" table:style-name="ce19">
            <text:p><text:s/>9,481<text:s/></text:p>
          </table:table-cell>
          <table:table-cell office:value-type="float" office:value="793601" table:style-name="ce19">
            <text:p><text:s/>793,601<text:s/></text:p>
          </table:table-cell>
          <table:table-cell office:value-type="float" office:value="305242" table:formula="of:=[.D13]-[.F13]" table:style-name="ce29">
            <text:p><text:s/>305,24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7545" table:style-name="ce19">
            <text:p><text:s/>847,5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265" table:style-name="ce19">
            <text:p><text:s/>159,265<text:s/></text:p>
          </table:table-cell>
          <table:table-cell office:value-type="float" office:value="688280" table:formula="of:=[.D14]-[.F14]" table:style-name="ce29">
            <text:p><text:s/>688,28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2674" table:style-name="ce19">
            <text:p><text:s/>862,6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9304" table:style-name="ce19">
            <text:p><text:s/>329,304<text:s/></text:p>
          </table:table-cell>
          <table:table-cell office:value-type="float" office:value="533370" table:formula="of:=[.D15]-[.F15]" table:style-name="ce29">
            <text:p><text:s/>533,37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-3240" table:style-name="ce12">
            <text:p>-3,240<text:s/></text:p>
          </table:table-cell>
          <table:table-cell office:value-type="float" office:value="1588823" table:style-name="ce19">
            <text:p><text:s/>1,588,823<text:s/></text:p>
          </table:table-cell>
          <table:table-cell office:value-type="float" office:value="1530" table:style-name="ce19">
            <text:p><text:s/>1,530<text:s/></text:p>
          </table:table-cell>
          <table:table-cell office:value-type="float" office:value="757380" table:style-name="ce19">
            <text:p><text:s/>757,380<text:s/></text:p>
          </table:table-cell>
          <table:table-cell office:value-type="float" office:value="831443" table:formula="of:=[.D16]-[.F16]" table:style-name="ce29">
            <text:p><text:s/>831,44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43" table:style-name="ce19">
            <text:p><text:s/>44,0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889" table:style-name="ce19">
            <text:p><text:s/>35,889<text:s/></text:p>
          </table:table-cell>
          <table:table-cell office:value-type="float" office:value="8154" table:formula="of:=[.D17]-[.F17]" table:style-name="ce29">
            <text:p><text:s/>8,15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6998" table:style-name="ce12">
            <text:p><text:s/>6,998<text:s/></text:p>
          </table:table-cell>
          <table:table-cell office:value-type="float" office:value="2068735" table:style-name="ce19">
            <text:p><text:s/>2,068,735<text:s/></text:p>
          </table:table-cell>
          <table:table-cell office:value-type="float" office:value="46275" table:style-name="ce19">
            <text:p><text:s/>46,275<text:s/></text:p>
          </table:table-cell>
          <table:table-cell office:value-type="float" office:value="1048199" table:style-name="ce19">
            <text:p><text:s/>1,048,199<text:s/></text:p>
          </table:table-cell>
          <table:table-cell office:value-type="float" office:value="1020536" table:formula="of:=[.D18]-[.F18]" table:style-name="ce29">
            <text:p><text:s/>1,020,53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93" table:style-name="ce19">
            <text:p><text:s/>37,5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593" table:style-name="ce19">
            <text:p><text:s/>37,593<text:s/></text:p>
          </table:table-cell>
          <table:table-cell office:value-type="float" office:value="0" table:formula="of:=[.D19]-[.F19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70" table:style-name="ce19">
            <text:p><text:s/>12,6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28" table:style-name="ce19">
            <text:p><text:s/>12,328<text:s/></text:p>
          </table:table-cell>
          <table:table-cell office:value-type="float" office:value="342" table:formula="of:=[.D20]-[.F20]" table:style-name="ce29">
            <text:p><text:s/>34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5522" table:style-name="ce19">
            <text:p><text:s/>485,5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925" table:style-name="ce19">
            <text:p><text:s/>54,925<text:s/></text:p>
          </table:table-cell>
          <table:table-cell office:value-type="float" office:value="430597" table:formula="of:=[.D21]-[.F21]" table:style-name="ce29">
            <text:p><text:s/>430,59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2]-[.F2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9161" table:style-name="ce20">
            <text:p><text:s/>839,1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183" table:style-name="ce20">
            <text:p><text:s/>172,183<text:s/></text:p>
          </table:table-cell>
          <table:table-cell office:value-type="float" office:value="666978" table:formula="of:=[.D23]-[.F23]" table:style-name="ce30">
            <text:p><text:s/>666,97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4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4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4">
            <text:p>中華民國109年11月9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39:51Z</meta:creation-date>
    <dc:date>2020-11-13T04:39:51Z</dc:date>
  </office:meta>
</office:document-meta>
</file>