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office:value-type="string" table:style-name="ce15">
            <text:p>每月終了後15日內編報</text:p>
          </table:table-cell>
          <table:table-cell table:style-name="ce22"/>
          <table:table-cell table:style-name="ce25"/>
          <table:table-cell office:value-type="string" table:style-name="ce30">
            <text:p>編製機關</text:p>
          </table:table-cell>
          <table:table-cell office:value-type="string" table:style-name="ce33">
            <text:p>臺中市政府地方稅務局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4">
            <text:p>月報</text:p>
          </table:table-cell>
          <table:covered-table-cell/>
          <table:table-cell office:value-type="string" table:style-name="ce16">
            <text:p>12月份於次年1月25日前編報</text:p>
          </table:table-cell>
          <table:table-cell table:style-name="ce23"/>
          <table:table-cell table:style-name="ce26"/>
          <table:table-cell office:value-type="string" table:style-name="ce31">
            <text:p>表號</text:p>
          </table:table-cell>
          <table:table-cell office:value-type="string" table:style-name="ce34">
            <text:p>20903-01-13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/>
          <table:table-cell table:style-name="ce17"/>
          <table:table-cell office:value-type="string" table:style-name="ce24">
            <text:p>中華民國108年12月</text:p>
          </table:table-cell>
          <table:table-cell table:style-name="ce5"/>
          <table:table-cell table:style-name="ce32"/>
          <table:table-cell office:value-type="string" table:style-name="ce35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6">
            <text:p>項目</text:p>
          </table:table-cell>
          <table:covered-table-cell/>
          <table:table-cell office:value-type="string" table:number-columns-spanned="2" table:number-rows-spanned="1" table:style-name="ce57">
            <text:p>查定數</text:p>
          </table:table-cell>
          <table:covered-table-cell/>
          <table:table-cell office:value-type="string" table:number-columns-spanned="2" table:number-rows-spanned="1" table:style-name="ce58">
            <text:p>實徵數</text:p>
          </table:table-cell>
          <table:covered-table-cell/>
          <table:table-cell office:value-type="string" table:number-columns-spanned="1" table:number-rows-spanned="2" table:style-name="ce59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covered-table-cell/>
          <table:table-cell table:number-columns-repeated="16377"/>
        </table:table-row>
        <table:table-row table:style-name="ro2">
          <table:table-cell table:style-name="ce3"/>
          <table:table-cell office:value-type="string" table:style-name="ce8">
            <text:p>合計</text:p>
          </table:table-cell>
          <table:table-cell office:value-type="float" office:value="-2143388" table:formula="of:=SUM([.C8:.C24])" table:style-name="ce19">
            <text:p>-2,143,388</text:p>
          </table:table-cell>
          <table:table-cell office:value-type="float" office:value="9186140041" table:formula="of:=SUM([.D8:.D24])" table:style-name="ce19">
            <text:p>9,186,140,041</text:p>
          </table:table-cell>
          <table:table-cell office:value-type="float" office:value="28285819" table:formula="of:=SUM([.E8:.E24])" table:style-name="ce19">
            <text:p>28,285,819</text:p>
          </table:table-cell>
          <table:table-cell office:value-type="float" office:value="9029317434" table:formula="of:=SUM([.F8:.F24])" table:style-name="ce19">
            <text:p>9,029,317,434</text:p>
          </table:table-cell>
          <table:table-cell office:value-type="float" office:value="156822607" table:formula="of:=SUM([.G8:.G24])" table:style-name="ce19">
            <text:p>156,822,607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大型自用客車</text:p>
          </table:table-cell>
          <table:table-cell office:value-type="float" office:value="-8792" table:style-name="ce19">
            <text:p>-8,792</text:p>
          </table:table-cell>
          <table:table-cell office:value-type="float" office:value="2774394" table:style-name="ce19">
            <text:p>2,774,394</text:p>
          </table:table-cell>
          <table:table-cell office:value-type="float" office:value="-8792" table:style-name="ce19">
            <text:p>-8,792</text:p>
          </table:table-cell>
          <table:table-cell office:value-type="float" office:value="2768994" table:style-name="ce19">
            <text:p>2,768,994</text:p>
          </table:table-cell>
          <table:table-cell office:value-type="float" office:value="5400" table:formula="of:=[.D8]-[.F8]" table:style-name="ce19">
            <text:p>5,400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大型自用貨車</text:p>
          </table:table-cell>
          <table:table-cell office:value-type="float" office:value="-49011" table:style-name="ce19">
            <text:p>-49,011</text:p>
          </table:table-cell>
          <table:table-cell office:value-type="float" office:value="135223574" table:style-name="ce19">
            <text:p>135,223,574</text:p>
          </table:table-cell>
          <table:table-cell office:value-type="float" office:value="144254" table:style-name="ce19">
            <text:p>144,254</text:p>
          </table:table-cell>
          <table:table-cell office:value-type="float" office:value="133952887" table:style-name="ce19">
            <text:p>133,952,887</text:p>
          </table:table-cell>
          <table:table-cell office:value-type="float" office:value="1270687" table:formula="of:=[.D9]-[.F9]" table:style-name="ce19">
            <text:p>1,270,687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小型自用貨車</text:p>
          </table:table-cell>
          <table:table-cell office:value-type="float" office:value="-99161" table:style-name="ce19">
            <text:p>-99,161</text:p>
          </table:table-cell>
          <table:table-cell office:value-type="float" office:value="403001262" table:style-name="ce19">
            <text:p>403,001,262</text:p>
          </table:table-cell>
          <table:table-cell office:value-type="float" office:value="1067891" table:style-name="ce19">
            <text:p>1,067,891</text:p>
          </table:table-cell>
          <table:table-cell office:value-type="float" office:value="397022485" table:style-name="ce19">
            <text:p>397,022,485</text:p>
          </table:table-cell>
          <table:table-cell office:value-type="float" office:value="5978777" table:formula="of:=[.D10]-[.F10]" table:style-name="ce19">
            <text:p>5,978,777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小型自用客車</text:p>
          </table:table-cell>
          <table:table-cell office:value-type="float" office:value="-4051687" table:style-name="ce19">
            <text:p>-4,051,687</text:p>
          </table:table-cell>
          <table:table-cell office:value-type="float" office:value="8310291091" table:style-name="ce19">
            <text:p>8,310,291,091</text:p>
          </table:table-cell>
          <table:table-cell office:value-type="float" office:value="22957748" table:style-name="ce19">
            <text:p>22,957,748</text:p>
          </table:table-cell>
          <table:table-cell office:value-type="float" office:value="8164646504" table:style-name="ce19">
            <text:p>8,164,646,504</text:p>
          </table:table-cell>
          <table:table-cell office:value-type="float" office:value="145644587" table:formula="of:=[.D11]-[.F11]" table:style-name="ce19">
            <text:p>145,644,587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大型營業客車(普)</text:p>
          </table:table-cell>
          <table:table-cell office:value-type="float" office:value="26" table:style-name="ce19">
            <text:p>26</text:p>
          </table:table-cell>
          <table:table-cell office:value-type="float" office:value="7778" table:style-name="ce19">
            <text:p>7,778</text:p>
          </table:table-cell>
          <table:table-cell office:value-type="float" office:value="0" table:style-name="ce19">
            <text:p>-</text:p>
          </table:table-cell>
          <table:table-cell office:value-type="float" office:value="7752" table:style-name="ce19">
            <text:p>7,752</text:p>
          </table:table-cell>
          <table:table-cell office:value-type="float" office:value="26" table:formula="of:=[.D12]-[.F12]" table:style-name="ce19">
            <text:p>26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大型營業客車(特)</text:p>
          </table:table-cell>
          <table:table-cell office:value-type="float" office:value="387436" table:style-name="ce19">
            <text:p>387,436</text:p>
          </table:table-cell>
          <table:table-cell office:value-type="float" office:value="25727931" table:style-name="ce19">
            <text:p>25,727,931</text:p>
          </table:table-cell>
          <table:table-cell office:value-type="float" office:value="503547" table:style-name="ce19">
            <text:p>503,547</text:p>
          </table:table-cell>
          <table:table-cell office:value-type="float" office:value="24935516" table:style-name="ce19">
            <text:p>24,935,516</text:p>
          </table:table-cell>
          <table:table-cell office:value-type="float" office:value="792415" table:formula="of:=[.D13]-[.F13]" table:style-name="ce19">
            <text:p>792,415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大型營業貨車(特)</text:p>
          </table:table-cell>
          <table:table-cell office:value-type="float" office:value="128846" table:style-name="ce19">
            <text:p>128,846</text:p>
          </table:table-cell>
          <table:table-cell office:value-type="float" office:value="31969273" table:style-name="ce19">
            <text:p>31,969,273</text:p>
          </table:table-cell>
          <table:table-cell office:value-type="float" office:value="170966" table:style-name="ce19">
            <text:p>170,966</text:p>
          </table:table-cell>
          <table:table-cell office:value-type="float" office:value="31546481" table:style-name="ce19">
            <text:p>31,546,481</text:p>
          </table:table-cell>
          <table:table-cell office:value-type="float" office:value="422792" table:formula="of:=[.D14]-[.F14]" table:style-name="ce19">
            <text:p>422,792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大型營業貨車(普)</text:p>
          </table:table-cell>
          <table:table-cell office:value-type="float" office:value="276152" table:style-name="ce19">
            <text:p>276,152</text:p>
          </table:table-cell>
          <table:table-cell office:value-type="float" office:value="37541756" table:style-name="ce19">
            <text:p>37,541,756</text:p>
          </table:table-cell>
          <table:table-cell office:value-type="float" office:value="423032" table:style-name="ce19">
            <text:p>423,032</text:p>
          </table:table-cell>
          <table:table-cell office:value-type="float" office:value="37386827" table:style-name="ce19">
            <text:p>37,386,827</text:p>
          </table:table-cell>
          <table:table-cell office:value-type="float" office:value="154929" table:formula="of:=[.D15]-[.F15]" table:style-name="ce19">
            <text:p>154,929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小型營業客車(普)</text:p>
          </table:table-cell>
          <table:table-cell office:value-type="float" office:value="211445" table:style-name="ce19">
            <text:p>211,445</text:p>
          </table:table-cell>
          <table:table-cell office:value-type="float" office:value="76782439" table:style-name="ce19">
            <text:p>76,782,439</text:p>
          </table:table-cell>
          <table:table-cell office:value-type="float" office:value="1163442" table:style-name="ce19">
            <text:p>1,163,442</text:p>
          </table:table-cell>
          <table:table-cell office:value-type="float" office:value="75806162" table:style-name="ce19">
            <text:p>75,806,162</text:p>
          </table:table-cell>
          <table:table-cell office:value-type="float" office:value="976277" table:formula="of:=[.D16]-[.F16]" table:style-name="ce19">
            <text:p>976,277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小型營業貨車(普)</text:p>
          </table:table-cell>
          <table:table-cell office:value-type="float" office:value="9526" table:style-name="ce19">
            <text:p>9,526</text:p>
          </table:table-cell>
          <table:table-cell office:value-type="float" office:value="12244468" table:style-name="ce19">
            <text:p>12,244,468</text:p>
          </table:table-cell>
          <table:table-cell office:value-type="float" office:value="93133" table:style-name="ce19">
            <text:p>93,133</text:p>
          </table:table-cell>
          <table:table-cell office:value-type="float" office:value="12210664" table:style-name="ce19">
            <text:p>12,210,664</text:p>
          </table:table-cell>
          <table:table-cell office:value-type="float" office:value="33804" table:formula="of:=[.D17]-[.F17]" table:style-name="ce19">
            <text:p>33,80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重型機車</text:p>
          </table:table-cell>
          <table:table-cell office:value-type="float" office:value="4320" table:style-name="ce19">
            <text:p>4,320</text:p>
          </table:table-cell>
          <table:table-cell office:value-type="float" office:value="73699396" table:style-name="ce19">
            <text:p>73,699,396</text:p>
          </table:table-cell>
          <table:table-cell office:value-type="float" office:value="348639" table:style-name="ce19">
            <text:p>348,639</text:p>
          </table:table-cell>
          <table:table-cell office:value-type="float" office:value="72407905" table:style-name="ce19">
            <text:p>72,407,905</text:p>
          </table:table-cell>
          <table:table-cell office:value-type="float" office:value="1291491" table:formula="of:=[.D18]-[.F18]" table:style-name="ce19">
            <text:p>1,291,49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輕型機車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D19]-[.F19]" table:style-name="ce19">
            <text:p>-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試車牌照</text:p>
          </table:table-cell>
          <table:table-cell office:value-type="float" office:value="362448" table:style-name="ce19">
            <text:p>362,448</text:p>
          </table:table-cell>
          <table:table-cell office:value-type="float" office:value="2799984" table:style-name="ce19">
            <text:p>2,799,984</text:p>
          </table:table-cell>
          <table:table-cell office:value-type="float" office:value="362448" table:style-name="ce19">
            <text:p>362,448</text:p>
          </table:table-cell>
          <table:table-cell office:value-type="float" office:value="2799984" table:style-name="ce19">
            <text:p>2,799,984</text:p>
          </table:table-cell>
          <table:table-cell office:value-type="float" office:value="0" table:formula="of:=[.D20]-[.F20]" table:style-name="ce19">
            <text:p>-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臨時車牌照</text:p>
          </table:table-cell>
          <table:table-cell office:value-type="float" office:value="64246" table:style-name="ce19">
            <text:p>64,246</text:p>
          </table:table-cell>
          <table:table-cell office:value-type="float" office:value="567828" table:style-name="ce19">
            <text:p>567,828</text:p>
          </table:table-cell>
          <table:table-cell office:value-type="float" office:value="62285" table:style-name="ce19">
            <text:p>62,285</text:p>
          </table:table-cell>
          <table:table-cell office:value-type="float" office:value="562528" table:style-name="ce19">
            <text:p>562,528</text:p>
          </table:table-cell>
          <table:table-cell office:value-type="float" office:value="5300" table:formula="of:=[.D21]-[.F21]" table:style-name="ce19">
            <text:p>5,300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9">
            <text:p>大自貨曳引車</text:p>
          </table:table-cell>
          <table:table-cell office:value-type="float" office:value="-2964" table:style-name="ce19">
            <text:p>-2,964</text:p>
          </table:table-cell>
          <table:table-cell office:value-type="float" office:value="13640340" table:style-name="ce19">
            <text:p>13,640,340</text:p>
          </table:table-cell>
          <table:table-cell office:value-type="float" office:value="18096" table:style-name="ce19">
            <text:p>18,096</text:p>
          </table:table-cell>
          <table:table-cell office:value-type="float" office:value="13564871" table:style-name="ce19">
            <text:p>13,564,871</text:p>
          </table:table-cell>
          <table:table-cell office:value-type="float" office:value="75469" table:formula="of:=[.D22]-[.F22]" table:style-name="ce19">
            <text:p>75,469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10">
            <text:p>拼裝車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D23]-[.F23]" table:style-name="ce19">
            <text:p>-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11">
            <text:p>大營貨曳引車</text:p>
          </table:table-cell>
          <table:table-cell office:value-type="float" office:value="623782" table:style-name="ce20">
            <text:p>623,782</text:p>
          </table:table-cell>
          <table:table-cell office:value-type="float" office:value="59868527" table:style-name="ce20">
            <text:p>59,868,527</text:p>
          </table:table-cell>
          <table:table-cell office:value-type="float" office:value="979130" table:style-name="ce20">
            <text:p>979,130</text:p>
          </table:table-cell>
          <table:table-cell office:value-type="float" office:value="59697874" table:style-name="ce20">
            <text:p>59,697,874</text:p>
          </table:table-cell>
          <table:table-cell office:value-type="float" office:value="170653" table:formula="of:=[.D24]-[.F24]" table:style-name="ce20">
            <text:p>170,6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1">
            <text:p>審　核</text:p>
          </table:table-cell>
          <table:table-cell table:style-name="ce5"/>
          <table:table-cell office:value-type="string" table:style-name="ce27">
            <text:p>業務主管人員</text:p>
          </table:table-cell>
          <table:table-cell office:value-type="string" table:style-name="ce21">
            <text:p>機關首長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4" table:style-name="ce5"/>
          <table:table-cell office:value-type="string" table:style-name="ce27">
            <text:p>主辦統計人員</text:p>
          </table:table-cell>
          <table:table-cell table:style-name="ce27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資料來源：由消費稅科依據徵課會計系統WAA416P編製。</text:p>
          </table:table-cell>
          <table:table-cell table:number-columns-repeated="3" table:style-name="ce13"/>
          <table:table-cell table:style-name="ce28"/>
          <table:table-cell office:value-type="string" table:number-columns-spanned="2" table:number-rows-spanned="1" table:style-name="ce37">
            <text:p>中華民國109年1月10日編製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29"/>
          <table:table-cell table:style-name="ce36"/>
          <table:table-cell table:number-columns-repeated="1637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Sheet1.$A$1:Sheet1.$G$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8:12Z</meta:creation-date>
    <dc:date>2020-01-16T01:18:12Z</dc:date>
  </office:meta>
</office:document-meta>
</file>