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1">
            <text:p>編製機關</text:p>
          </table:table-cell>
          <table:table-cell office:value-type="string" table:style-name="ce23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月報</text:p>
          </table:table-cell>
          <table:covered-table-cell/>
          <table:table-cell office:value-type="string" table:style-name="ce8">
            <text:p>12月份於次年1月25日前編報</text:p>
          </table:table-cell>
          <table:table-cell table:style-name="ce14"/>
          <table:table-cell table:style-name="ce20"/>
          <table:table-cell office:value-type="string" table:style-name="ce22">
            <text:p>表號</text:p>
          </table:table-cell>
          <table:table-cell office:value-type="string" table:style-name="ce24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5">
            <text:p>中華民國109年1月</text:p>
          </table:table-cell>
          <table:table-cell table:number-columns-repeated="2" table:style-name="ce1"/>
          <table:table-cell office:value-type="string" table:style-name="ce13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2" table:number-rows-spanned="1" table:style-name="ce35">
            <text:p>查定數</text:p>
          </table:table-cell>
          <table:covered-table-cell/>
          <table:table-cell office:value-type="string" table:number-columns-spanned="2" table:number-rows-spanned="1" table:style-name="ce36">
            <text:p>實徵數</text:p>
          </table:table-cell>
          <table:covered-table-cell/>
          <table:table-cell office:value-type="string" table:style-name="ce25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table:style-name="ce2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合計</text:p>
          </table:table-cell>
          <table:table-cell office:value-type="float" office:value="100948305" table:formula="of:=SUM([.C8:.C23])" table:style-name="ce10">
            <text:p><text:s/>100,948,305<text:s/></text:p>
          </table:table-cell>
          <table:table-cell office:value-type="float" office:value="100948305" table:formula="of:=SUM([.D8:.D23])" table:style-name="ce17">
            <text:p><text:s/>100,948,305<text:s/></text:p>
          </table:table-cell>
          <table:table-cell office:value-type="float" office:value="95666859" table:formula="of:=SUM([.E8:.E23])" table:style-name="ce17">
            <text:p><text:s/>95,666,859<text:s/></text:p>
          </table:table-cell>
          <table:table-cell office:value-type="float" office:value="95666859" table:formula="of:=SUM([.F8:.F23])" table:style-name="ce17">
            <text:p><text:s/>95,666,859<text:s/></text:p>
          </table:table-cell>
          <table:table-cell office:value-type="float" office:value="5281446" table:formula="of:=SUM([.G8:.G23])" table:style-name="ce27">
            <text:p><text:s/>5,281,44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客車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123" table:style-name="ce18">
            <text:p><text:s/>1,123<text:s/></text:p>
          </table:table-cell>
          <table:table-cell office:value-type="float" office:value="1123" table:style-name="ce18">
            <text:p><text:s/>1,123<text:s/></text:p>
          </table:table-cell>
          <table:table-cell office:value-type="float" office:value="1123" table:style-name="ce18">
            <text:p><text:s/>1,123<text:s/></text:p>
          </table:table-cell>
          <table:table-cell office:value-type="float" office:value="0" table:formula="of:=[.D8]-[.F8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自用貨車</text:p>
          </table:table-cell>
          <table:table-cell office:value-type="float" office:value="1053819" table:style-name="ce11">
            <text:p><text:s/>1,053,819<text:s/></text:p>
          </table:table-cell>
          <table:table-cell office:value-type="float" office:value="1053819" table:style-name="ce18">
            <text:p><text:s/>1,053,819<text:s/></text:p>
          </table:table-cell>
          <table:table-cell office:value-type="float" office:value="1011214" table:style-name="ce18">
            <text:p><text:s/>1,011,214<text:s/></text:p>
          </table:table-cell>
          <table:table-cell office:value-type="float" office:value="1011214" table:style-name="ce18">
            <text:p><text:s/>1,011,214<text:s/></text:p>
          </table:table-cell>
          <table:table-cell office:value-type="float" office:value="42605" table:formula="of:=[.D9]-[.F9]" table:style-name="ce28">
            <text:p><text:s/>42,6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客車</text:p>
          </table:table-cell>
          <table:table-cell office:value-type="float" office:value="92006791" table:style-name="ce11">
            <text:p><text:s/>92,006,791<text:s/></text:p>
          </table:table-cell>
          <table:table-cell office:value-type="float" office:value="92006791" table:style-name="ce18">
            <text:p><text:s/>92,006,791<text:s/></text:p>
          </table:table-cell>
          <table:table-cell office:value-type="float" office:value="87096628" table:style-name="ce18">
            <text:p><text:s/>87,096,628<text:s/></text:p>
          </table:table-cell>
          <table:table-cell office:value-type="float" office:value="87096628" table:style-name="ce18">
            <text:p><text:s/>87,096,628<text:s/></text:p>
          </table:table-cell>
          <table:table-cell office:value-type="float" office:value="4910163" table:formula="of:=[.D10]-[.F10]" table:style-name="ce28">
            <text:p><text:s/>4,910,16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自用貨車</text:p>
          </table:table-cell>
          <table:table-cell office:value-type="float" office:value="3629507" table:style-name="ce11">
            <text:p><text:s/>3,629,507<text:s/></text:p>
          </table:table-cell>
          <table:table-cell office:value-type="float" office:value="3629507" table:style-name="ce18">
            <text:p><text:s/>3,629,507<text:s/></text:p>
          </table:table-cell>
          <table:table-cell office:value-type="float" office:value="3466062" table:style-name="ce18">
            <text:p><text:s/>3,466,062<text:s/></text:p>
          </table:table-cell>
          <table:table-cell office:value-type="float" office:value="3466062" table:style-name="ce18">
            <text:p><text:s/>3,466,062<text:s/></text:p>
          </table:table-cell>
          <table:table-cell office:value-type="float" office:value="163445" table:formula="of:=[.D11]-[.F11]" table:style-name="ce28">
            <text:p><text:s/>163,44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普)</text:p>
          </table:table-cell>
          <table:table-cell office:value-type="float" office:value="37800" table:style-name="ce11">
            <text:p><text:s/>37,800<text:s/></text:p>
          </table:table-cell>
          <table:table-cell office:value-type="float" office:value="37800" table:style-name="ce18">
            <text:p><text:s/>37,8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00" table:formula="of:=[.D12]-[.F12]" table:style-name="ce28">
            <text:p><text:s/>37,8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客車(特)</text:p>
          </table:table-cell>
          <table:table-cell office:value-type="float" office:value="199345" table:style-name="ce11">
            <text:p><text:s/>199,345<text:s/></text:p>
          </table:table-cell>
          <table:table-cell office:value-type="float" office:value="199345" table:style-name="ce18">
            <text:p><text:s/>199,345<text:s/></text:p>
          </table:table-cell>
          <table:table-cell office:value-type="float" office:value="194460" table:style-name="ce18">
            <text:p><text:s/>194,460<text:s/></text:p>
          </table:table-cell>
          <table:table-cell office:value-type="float" office:value="194460" table:style-name="ce18">
            <text:p><text:s/>194,460<text:s/></text:p>
          </table:table-cell>
          <table:table-cell office:value-type="float" office:value="4885" table:formula="of:=[.D13]-[.F13]" table:style-name="ce28">
            <text:p><text:s/>4,88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普)</text:p>
          </table:table-cell>
          <table:table-cell office:value-type="float" office:value="242489" table:style-name="ce11">
            <text:p><text:s/>242,489<text:s/></text:p>
          </table:table-cell>
          <table:table-cell office:value-type="float" office:value="242489" table:style-name="ce18">
            <text:p><text:s/>242,489<text:s/></text:p>
          </table:table-cell>
          <table:table-cell office:value-type="float" office:value="232343" table:style-name="ce18">
            <text:p><text:s/>232,343<text:s/></text:p>
          </table:table-cell>
          <table:table-cell office:value-type="float" office:value="232343" table:style-name="ce18">
            <text:p><text:s/>232,343<text:s/></text:p>
          </table:table-cell>
          <table:table-cell office:value-type="float" office:value="10146" table:formula="of:=[.D14]-[.F14]" table:style-name="ce28">
            <text:p><text:s/>10,14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型營業貨車(特)</text:p>
          </table:table-cell>
          <table:table-cell office:value-type="float" office:value="128321" table:style-name="ce11">
            <text:p><text:s/>128,321<text:s/></text:p>
          </table:table-cell>
          <table:table-cell office:value-type="float" office:value="128321" table:style-name="ce18">
            <text:p><text:s/>128,321<text:s/></text:p>
          </table:table-cell>
          <table:table-cell office:value-type="float" office:value="128321" table:style-name="ce18">
            <text:p><text:s/>128,321<text:s/></text:p>
          </table:table-cell>
          <table:table-cell office:value-type="float" office:value="128321" table:style-name="ce18">
            <text:p><text:s/>128,321<text:s/></text:p>
          </table:table-cell>
          <table:table-cell office:value-type="float" office:value="0" table:formula="of:=[.D15]-[.F15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客車(普)</text:p>
          </table:table-cell>
          <table:table-cell office:value-type="float" office:value="1257796" table:style-name="ce11">
            <text:p><text:s/>1,257,796<text:s/></text:p>
          </table:table-cell>
          <table:table-cell office:value-type="float" office:value="1257796" table:style-name="ce18">
            <text:p><text:s/>1,257,796<text:s/></text:p>
          </table:table-cell>
          <table:table-cell office:value-type="float" office:value="1195314" table:style-name="ce18">
            <text:p><text:s/>1,195,314<text:s/></text:p>
          </table:table-cell>
          <table:table-cell office:value-type="float" office:value="1195314" table:style-name="ce18">
            <text:p><text:s/>1,195,314<text:s/></text:p>
          </table:table-cell>
          <table:table-cell office:value-type="float" office:value="62482" table:formula="of:=[.D16]-[.F16]" table:style-name="ce28">
            <text:p><text:s/>62,48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小型營業貨車(普)</text:p>
          </table:table-cell>
          <table:table-cell office:value-type="float" office:value="160245" table:style-name="ce11">
            <text:p><text:s/>160,245<text:s/></text:p>
          </table:table-cell>
          <table:table-cell office:value-type="float" office:value="160245" table:style-name="ce18">
            <text:p><text:s/>160,245<text:s/></text:p>
          </table:table-cell>
          <table:table-cell office:value-type="float" office:value="142210" table:style-name="ce18">
            <text:p><text:s/>142,210<text:s/></text:p>
          </table:table-cell>
          <table:table-cell office:value-type="float" office:value="142210" table:style-name="ce18">
            <text:p><text:s/>142,210<text:s/></text:p>
          </table:table-cell>
          <table:table-cell office:value-type="float" office:value="18035" table:formula="of:=[.D17]-[.F17]" table:style-name="ce28">
            <text:p><text:s/>18,03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重型機車</text:p>
          </table:table-cell>
          <table:table-cell office:value-type="float" office:value="1676392" table:style-name="ce11">
            <text:p><text:s/>1,676,392<text:s/></text:p>
          </table:table-cell>
          <table:table-cell office:value-type="float" office:value="1676392" table:style-name="ce18">
            <text:p><text:s/>1,676,392<text:s/></text:p>
          </table:table-cell>
          <table:table-cell office:value-type="float" office:value="1645858" table:style-name="ce18">
            <text:p><text:s/>1,645,858<text:s/></text:p>
          </table:table-cell>
          <table:table-cell office:value-type="float" office:value="1645858" table:style-name="ce18">
            <text:p><text:s/>1,645,858<text:s/></text:p>
          </table:table-cell>
          <table:table-cell office:value-type="float" office:value="30534" table:formula="of:=[.D18]-[.F18]" table:style-name="ce28">
            <text:p><text:s/>30,53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試車牌照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9]-[.F19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臨時車牌照</text:p>
          </table:table-cell>
          <table:table-cell office:value-type="float" office:value="46126" table:style-name="ce11">
            <text:p><text:s/>46,126<text:s/></text:p>
          </table:table-cell>
          <table:table-cell office:value-type="float" office:value="46126" table:style-name="ce18">
            <text:p><text:s/>46,126<text:s/></text:p>
          </table:table-cell>
          <table:table-cell office:value-type="float" office:value="44775" table:style-name="ce18">
            <text:p><text:s/>44,775<text:s/></text:p>
          </table:table-cell>
          <table:table-cell office:value-type="float" office:value="44775" table:style-name="ce18">
            <text:p><text:s/>44,775<text:s/></text:p>
          </table:table-cell>
          <table:table-cell office:value-type="float" office:value="1351" table:formula="of:=[.D20]-[.F20]" table:style-name="ce28">
            <text:p><text:s/>1,35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大自貨曳引車</text:p>
          </table:table-cell>
          <table:table-cell office:value-type="float" office:value="83316" table:style-name="ce11">
            <text:p><text:s/>83,316<text:s/></text:p>
          </table:table-cell>
          <table:table-cell office:value-type="float" office:value="83316" table:style-name="ce18">
            <text:p><text:s/>83,316<text:s/></text:p>
          </table:table-cell>
          <table:table-cell office:value-type="float" office:value="83316" table:style-name="ce18">
            <text:p><text:s/>83,316<text:s/></text:p>
          </table:table-cell>
          <table:table-cell office:value-type="float" office:value="83316" table:style-name="ce18">
            <text:p><text:s/>83,316<text:s/></text:p>
          </table:table-cell>
          <table:table-cell office:value-type="float" office:value="0" table:formula="of:=[.D21]-[.F21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6">
            <text:p>拼裝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2]-[.F22]" table:style-name="ce28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7">
            <text:p>大營貨曳引車</text:p>
          </table:table-cell>
          <table:table-cell office:value-type="float" office:value="425235" table:style-name="ce12">
            <text:p><text:s/>425,235<text:s/></text:p>
          </table:table-cell>
          <table:table-cell office:value-type="float" office:value="425235" table:style-name="ce19">
            <text:p><text:s/>425,235<text:s/></text:p>
          </table:table-cell>
          <table:table-cell office:value-type="float" office:value="425235" table:style-name="ce19">
            <text:p><text:s/>425,235<text:s/></text:p>
          </table:table-cell>
          <table:table-cell office:value-type="float" office:value="425235" table:style-name="ce19">
            <text:p><text:s/>425,235<text:s/></text:p>
          </table:table-cell>
          <table:table-cell office:value-type="float" office:value="0" table:formula="of:=[.D23]-[.F23]" table:style-name="ce29">
            <text:p><text:s/>-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3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3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科依據徵課會計系統WAA416P編製。</text:p>
          </table:table-cell>
          <table:table-cell table:number-columns-repeated="5" table:style-name="ce1"/>
          <table:table-cell office:value-type="string" table:style-name="ce13">
            <text:p>中華民國109年2月9日編製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填表說明：本表編製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29Z</meta:creation-date>
    <dc:date>2020-02-14T03:45:29Z</dc:date>
  </office:meta>
</office:document-meta>
</file>