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1">
            <text:p>編製機關</text:p>
          </table:table-cell>
          <table:table-cell office:value-type="string" table:style-name="ce23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1">
            <text:p>月報</text:p>
          </table:table-cell>
          <table:covered-table-cell/>
          <table:table-cell office:value-type="string" table:style-name="ce8">
            <text:p>12月份於次年1月25日前編報</text:p>
          </table:table-cell>
          <table:table-cell table:style-name="ce14"/>
          <table:table-cell table:style-name="ce20"/>
          <table:table-cell office:value-type="string" table:style-name="ce22">
            <text:p>表號</text:p>
          </table:table-cell>
          <table:table-cell office:value-type="string" table:style-name="ce24">
            <text:p>20903-01-13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臺中市使用牌照稅查徵統計-本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5">
            <text:p>中華民國109年2月</text:p>
          </table:table-cell>
          <table:table-cell table:number-columns-repeated="2" table:style-name="ce1"/>
          <table:table-cell office:value-type="string" table:style-name="ce13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2" table:number-rows-spanned="1" table:style-name="ce35">
            <text:p>查定數</text:p>
          </table:table-cell>
          <table:covered-table-cell/>
          <table:table-cell office:value-type="string" table:number-columns-spanned="2" table:number-rows-spanned="1" table:style-name="ce36">
            <text:p>實徵數</text:p>
          </table:table-cell>
          <table:covered-table-cell/>
          <table:table-cell office:value-type="string" table:style-name="ce25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table:style-name="ce26"/>
          <table:table-cell table:number-columns-repeated="16377"/>
        </table:table-row>
        <table:table-row table:style-name="ro3">
          <table:table-cell table:style-name="ce2"/>
          <table:table-cell office:value-type="string" table:style-name="ce5">
            <text:p>合計</text:p>
          </table:table-cell>
          <table:table-cell office:value-type="float" office:value="91476453" table:style-name="ce10">
            <text:p><text:s/>91,476,453<text:s/></text:p>
          </table:table-cell>
          <table:table-cell office:value-type="float" office:value="192424758" table:style-name="ce17">
            <text:p><text:s/>192,424,758<text:s/></text:p>
          </table:table-cell>
          <table:table-cell office:value-type="float" office:value="86520049" table:style-name="ce17">
            <text:p><text:s/>86,520,049<text:s/></text:p>
          </table:table-cell>
          <table:table-cell office:value-type="float" office:value="182186908" table:style-name="ce17">
            <text:p><text:s/>182,186,908<text:s/></text:p>
          </table:table-cell>
          <table:table-cell office:value-type="float" office:value="10237850" table:style-name="ce27">
            <text:p><text:s/>10,237,85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自用客車</text:p>
          </table:table-cell>
          <table:table-cell office:value-type="float" office:value="29111" table:style-name="ce11">
            <text:p><text:s/>29,111<text:s/></text:p>
          </table:table-cell>
          <table:table-cell office:value-type="float" office:value="30234" table:style-name="ce18">
            <text:p><text:s/>30,234<text:s/></text:p>
          </table:table-cell>
          <table:table-cell office:value-type="float" office:value="23793" table:style-name="ce18">
            <text:p><text:s/>23,793<text:s/></text:p>
          </table:table-cell>
          <table:table-cell office:value-type="float" office:value="24916" table:style-name="ce18">
            <text:p><text:s/>24,916<text:s/></text:p>
          </table:table-cell>
          <table:table-cell office:value-type="float" office:value="5318" table:style-name="ce28">
            <text:p><text:s/>5,31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自用貨車</text:p>
          </table:table-cell>
          <table:table-cell office:value-type="float" office:value="852160" table:style-name="ce11">
            <text:p><text:s/>852,160<text:s/></text:p>
          </table:table-cell>
          <table:table-cell office:value-type="float" office:value="1905979" table:style-name="ce18">
            <text:p><text:s/>1,905,979<text:s/></text:p>
          </table:table-cell>
          <table:table-cell office:value-type="float" office:value="846330" table:style-name="ce18">
            <text:p><text:s/>846,330<text:s/></text:p>
          </table:table-cell>
          <table:table-cell office:value-type="float" office:value="1857544" table:style-name="ce18">
            <text:p><text:s/>1,857,544<text:s/></text:p>
          </table:table-cell>
          <table:table-cell office:value-type="float" office:value="48435" table:style-name="ce28">
            <text:p><text:s/>48,43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自用客車</text:p>
          </table:table-cell>
          <table:table-cell office:value-type="float" office:value="82042807" table:style-name="ce11">
            <text:p><text:s/>82,042,807<text:s/></text:p>
          </table:table-cell>
          <table:table-cell office:value-type="float" office:value="174049598" table:style-name="ce18">
            <text:p><text:s/>174,049,598<text:s/></text:p>
          </table:table-cell>
          <table:table-cell office:value-type="float" office:value="77329244" table:style-name="ce18">
            <text:p><text:s/>77,329,244<text:s/></text:p>
          </table:table-cell>
          <table:table-cell office:value-type="float" office:value="164425872" table:style-name="ce18">
            <text:p><text:s/>164,425,872<text:s/></text:p>
          </table:table-cell>
          <table:table-cell office:value-type="float" office:value="9623726" table:style-name="ce28">
            <text:p><text:s/>9,623,72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自用貨車</text:p>
          </table:table-cell>
          <table:table-cell office:value-type="float" office:value="4004424" table:style-name="ce11">
            <text:p><text:s/>4,004,424<text:s/></text:p>
          </table:table-cell>
          <table:table-cell office:value-type="float" office:value="7633931" table:style-name="ce18">
            <text:p><text:s/>7,633,931<text:s/></text:p>
          </table:table-cell>
          <table:table-cell office:value-type="float" office:value="3872990" table:style-name="ce18">
            <text:p><text:s/>3,872,990<text:s/></text:p>
          </table:table-cell>
          <table:table-cell office:value-type="float" office:value="7339052" table:style-name="ce18">
            <text:p><text:s/>7,339,052<text:s/></text:p>
          </table:table-cell>
          <table:table-cell office:value-type="float" office:value="294879" table:style-name="ce28">
            <text:p><text:s/>294,87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客車(普)</text:p>
          </table:table-cell>
          <table:table-cell office:value-type="float" office:value="-37800" table:style-name="ce11">
            <text:p>-37,8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客車(特)</text:p>
          </table:table-cell>
          <table:table-cell office:value-type="float" office:value="88952" table:style-name="ce11">
            <text:p><text:s/>88,952<text:s/></text:p>
          </table:table-cell>
          <table:table-cell office:value-type="float" office:value="288297" table:style-name="ce18">
            <text:p><text:s/>288,297<text:s/></text:p>
          </table:table-cell>
          <table:table-cell office:value-type="float" office:value="93837" table:style-name="ce18">
            <text:p><text:s/>93,837<text:s/></text:p>
          </table:table-cell>
          <table:table-cell office:value-type="float" office:value="288297" table:style-name="ce18">
            <text:p><text:s/>288,297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貨車(普)</text:p>
          </table:table-cell>
          <table:table-cell office:value-type="float" office:value="141567" table:style-name="ce11">
            <text:p><text:s/>141,567<text:s/></text:p>
          </table:table-cell>
          <table:table-cell office:value-type="float" office:value="384056" table:style-name="ce18">
            <text:p><text:s/>384,056<text:s/></text:p>
          </table:table-cell>
          <table:table-cell office:value-type="float" office:value="144589" table:style-name="ce18">
            <text:p><text:s/>144,589<text:s/></text:p>
          </table:table-cell>
          <table:table-cell office:value-type="float" office:value="376932" table:style-name="ce18">
            <text:p><text:s/>376,932<text:s/></text:p>
          </table:table-cell>
          <table:table-cell office:value-type="float" office:value="7124" table:style-name="ce28">
            <text:p><text:s/>7,12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貨車(特)</text:p>
          </table:table-cell>
          <table:table-cell office:value-type="float" office:value="339250" table:style-name="ce11">
            <text:p><text:s/>339,250<text:s/></text:p>
          </table:table-cell>
          <table:table-cell office:value-type="float" office:value="467571" table:style-name="ce18">
            <text:p><text:s/>467,571<text:s/></text:p>
          </table:table-cell>
          <table:table-cell office:value-type="float" office:value="332018" table:style-name="ce18">
            <text:p><text:s/>332,018<text:s/></text:p>
          </table:table-cell>
          <table:table-cell office:value-type="float" office:value="460339" table:style-name="ce18">
            <text:p><text:s/>460,339<text:s/></text:p>
          </table:table-cell>
          <table:table-cell office:value-type="float" office:value="7232" table:style-name="ce28">
            <text:p><text:s/>7,23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營業客車(普)</text:p>
          </table:table-cell>
          <table:table-cell office:value-type="float" office:value="757622" table:style-name="ce11">
            <text:p><text:s/>757,622<text:s/></text:p>
          </table:table-cell>
          <table:table-cell office:value-type="float" office:value="2015418" table:style-name="ce18">
            <text:p><text:s/>2,015,418<text:s/></text:p>
          </table:table-cell>
          <table:table-cell office:value-type="float" office:value="724963" table:style-name="ce18">
            <text:p><text:s/>724,963<text:s/></text:p>
          </table:table-cell>
          <table:table-cell office:value-type="float" office:value="1920277" table:style-name="ce18">
            <text:p><text:s/>1,920,277<text:s/></text:p>
          </table:table-cell>
          <table:table-cell office:value-type="float" office:value="95141" table:style-name="ce28">
            <text:p><text:s/>95,14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營業貨車(普)</text:p>
          </table:table-cell>
          <table:table-cell office:value-type="float" office:value="158008" table:style-name="ce11">
            <text:p><text:s/>158,008<text:s/></text:p>
          </table:table-cell>
          <table:table-cell office:value-type="float" office:value="318253" table:style-name="ce18">
            <text:p><text:s/>318,253<text:s/></text:p>
          </table:table-cell>
          <table:table-cell office:value-type="float" office:value="151323" table:style-name="ce18">
            <text:p><text:s/>151,323<text:s/></text:p>
          </table:table-cell>
          <table:table-cell office:value-type="float" office:value="293533" table:style-name="ce18">
            <text:p><text:s/>293,533<text:s/></text:p>
          </table:table-cell>
          <table:table-cell office:value-type="float" office:value="24720" table:style-name="ce28">
            <text:p><text:s/>24,72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重型機車</text:p>
          </table:table-cell>
          <table:table-cell office:value-type="float" office:value="1776534" table:style-name="ce11">
            <text:p><text:s/>1,776,534<text:s/></text:p>
          </table:table-cell>
          <table:table-cell office:value-type="float" office:value="3452926" table:style-name="ce18">
            <text:p><text:s/>3,452,926<text:s/></text:p>
          </table:table-cell>
          <table:table-cell office:value-type="float" office:value="1707254" table:style-name="ce18">
            <text:p><text:s/>1,707,254<text:s/></text:p>
          </table:table-cell>
          <table:table-cell office:value-type="float" office:value="3353112" table:style-name="ce18">
            <text:p><text:s/>3,353,112<text:s/></text:p>
          </table:table-cell>
          <table:table-cell office:value-type="float" office:value="99814" table:style-name="ce28">
            <text:p><text:s/>99,81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試車牌照</text:p>
          </table:table-cell>
          <table:table-cell office:value-type="float" office:value="489952" table:style-name="ce11">
            <text:p><text:s/>489,952<text:s/></text:p>
          </table:table-cell>
          <table:table-cell office:value-type="float" office:value="489952" table:style-name="ce18">
            <text:p><text:s/>489,952<text:s/></text:p>
          </table:table-cell>
          <table:table-cell office:value-type="float" office:value="489952" table:style-name="ce18">
            <text:p><text:s/>489,952<text:s/></text:p>
          </table:table-cell>
          <table:table-cell office:value-type="float" office:value="489952" table:style-name="ce18">
            <text:p><text:s/>489,95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臨時車牌照</text:p>
          </table:table-cell>
          <table:table-cell office:value-type="float" office:value="42303" table:style-name="ce11">
            <text:p><text:s/>42,303<text:s/></text:p>
          </table:table-cell>
          <table:table-cell office:value-type="float" office:value="88429" table:style-name="ce18">
            <text:p><text:s/>88,429<text:s/></text:p>
          </table:table-cell>
          <table:table-cell office:value-type="float" office:value="41121" table:style-name="ce18">
            <text:p><text:s/>41,121<text:s/></text:p>
          </table:table-cell>
          <table:table-cell office:value-type="float" office:value="85896" table:style-name="ce18">
            <text:p><text:s/>85,896<text:s/></text:p>
          </table:table-cell>
          <table:table-cell office:value-type="float" office:value="2533" table:style-name="ce28">
            <text:p><text:s/>2,53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自貨曳引車</text:p>
          </table:table-cell>
          <table:table-cell office:value-type="float" office:value="279222" table:style-name="ce11">
            <text:p><text:s/>279,222<text:s/></text:p>
          </table:table-cell>
          <table:table-cell office:value-type="float" office:value="362538" table:style-name="ce18">
            <text:p><text:s/>362,538<text:s/></text:p>
          </table:table-cell>
          <table:table-cell office:value-type="float" office:value="279222" table:style-name="ce18">
            <text:p><text:s/>279,222<text:s/></text:p>
          </table:table-cell>
          <table:table-cell office:value-type="float" office:value="362538" table:style-name="ce18">
            <text:p><text:s/>362,538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拼裝車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7">
            <text:p>大營貨曳引車</text:p>
          </table:table-cell>
          <table:table-cell office:value-type="float" office:value="512341" table:style-name="ce12">
            <text:p><text:s/>512,341<text:s/></text:p>
          </table:table-cell>
          <table:table-cell office:value-type="float" office:value="937576" table:style-name="ce19">
            <text:p><text:s/>937,576<text:s/></text:p>
          </table:table-cell>
          <table:table-cell office:value-type="float" office:value="483413" table:style-name="ce19">
            <text:p><text:s/>483,413<text:s/></text:p>
          </table:table-cell>
          <table:table-cell office:value-type="float" office:value="908648" table:style-name="ce19">
            <text:p><text:s/>908,648<text:s/></text:p>
          </table:table-cell>
          <table:table-cell office:value-type="float" office:value="28928" table:style-name="ce29">
            <text:p><text:s/>28,928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3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3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科依據徵課會計系統WAA416P編製。</text:p>
          </table:table-cell>
          <table:table-cell table:number-columns-repeated="5" table:style-name="ce1"/>
          <table:table-cell office:value-type="string" table:style-name="ce13">
            <text:p>中華民國109年3月6日編製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填表說明：本表編製3份，1份送市府主計處，1份送本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2T01:28:39Z</meta:creation-date>
    <dc:date>2020-03-12T01:28:39Z</dc:date>
  </office:meta>
</office:document-meta>
</file>