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3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347453097" table:formula="of:=SUM([.C8:.C23])" table:style-name="ce10">
            <text:p><text:s/>347,453,097<text:s/></text:p>
          </table:table-cell>
          <table:table-cell office:value-type="float" office:value="539877855" table:formula="of:=SUM([.D8:.D23])" table:style-name="ce17">
            <text:p><text:s/>539,877,855<text:s/></text:p>
          </table:table-cell>
          <table:table-cell office:value-type="float" office:value="343974839" table:formula="of:=SUM([.E8:.E23])" table:style-name="ce17">
            <text:p><text:s/>343,974,839<text:s/></text:p>
          </table:table-cell>
          <table:table-cell office:value-type="float" office:value="526161747" table:formula="of:=SUM([.F8:.F23])" table:style-name="ce17">
            <text:p><text:s/>526,161,747<text:s/></text:p>
          </table:table-cell>
          <table:table-cell office:value-type="float" office:value="13716108" table:formula="of:=[.D7]-[.F7]" table:style-name="ce27">
            <text:p><text:s/>13,716,1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61034" table:style-name="ce11">
            <text:p><text:s/>61,034<text:s/></text:p>
          </table:table-cell>
          <table:table-cell office:value-type="float" office:value="91268" table:style-name="ce18">
            <text:p><text:s/>91,268<text:s/></text:p>
          </table:table-cell>
          <table:table-cell office:value-type="float" office:value="66352" table:style-name="ce18">
            <text:p><text:s/>66,352<text:s/></text:p>
          </table:table-cell>
          <table:table-cell office:value-type="float" office:value="91268" table:style-name="ce18">
            <text:p><text:s/>91,268<text:s/></text:p>
          </table:table-cell>
          <table:table-cell office:value-type="float" office:value="0" table:formula="of:=[.D8]-[.F8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4073492" table:style-name="ce11">
            <text:p><text:s/>4,073,492<text:s/></text:p>
          </table:table-cell>
          <table:table-cell office:value-type="float" office:value="5979471" table:style-name="ce18">
            <text:p><text:s/>5,979,471<text:s/></text:p>
          </table:table-cell>
          <table:table-cell office:value-type="float" office:value="4026273" table:style-name="ce18">
            <text:p><text:s/>4,026,273<text:s/></text:p>
          </table:table-cell>
          <table:table-cell office:value-type="float" office:value="5883817" table:style-name="ce18">
            <text:p><text:s/>5,883,817<text:s/></text:p>
          </table:table-cell>
          <table:table-cell office:value-type="float" office:value="95654" table:formula="of:=[.D9]-[.F9]" table:style-name="ce28">
            <text:p><text:s/>95,6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317330567" table:style-name="ce11">
            <text:p><text:s/>317,330,567<text:s/></text:p>
          </table:table-cell>
          <table:table-cell office:value-type="float" office:value="491380165" table:style-name="ce18">
            <text:p><text:s/>491,380,165<text:s/></text:p>
          </table:table-cell>
          <table:table-cell office:value-type="float" office:value="313976998" table:style-name="ce18">
            <text:p><text:s/>313,976,998<text:s/></text:p>
          </table:table-cell>
          <table:table-cell office:value-type="float" office:value="478402870" table:style-name="ce18">
            <text:p><text:s/>478,402,870<text:s/></text:p>
          </table:table-cell>
          <table:table-cell office:value-type="float" office:value="12977295" table:formula="of:=[.D10]-[.F10]" table:style-name="ce28">
            <text:p><text:s/>12,977,2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16474714" table:style-name="ce11">
            <text:p><text:s/>16,474,714<text:s/></text:p>
          </table:table-cell>
          <table:table-cell office:value-type="float" office:value="24108645" table:style-name="ce18">
            <text:p><text:s/>24,108,645<text:s/></text:p>
          </table:table-cell>
          <table:table-cell office:value-type="float" office:value="16371262" table:style-name="ce18">
            <text:p><text:s/>16,371,262<text:s/></text:p>
          </table:table-cell>
          <table:table-cell office:value-type="float" office:value="23710314" table:style-name="ce18">
            <text:p><text:s/>23,710,314<text:s/></text:p>
          </table:table-cell>
          <table:table-cell office:value-type="float" office:value="398331" table:formula="of:=[.D11]-[.F11]" table:style-name="ce28">
            <text:p><text:s/>398,33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2]-[.F1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234798" table:style-name="ce11">
            <text:p><text:s/>234,798<text:s/></text:p>
          </table:table-cell>
          <table:table-cell office:value-type="float" office:value="523095" table:style-name="ce18">
            <text:p><text:s/>523,095<text:s/></text:p>
          </table:table-cell>
          <table:table-cell office:value-type="float" office:value="232879" table:style-name="ce18">
            <text:p><text:s/>232,879<text:s/></text:p>
          </table:table-cell>
          <table:table-cell office:value-type="float" office:value="521176" table:style-name="ce18">
            <text:p><text:s/>521,176<text:s/></text:p>
          </table:table-cell>
          <table:table-cell office:value-type="float" office:value="1919" table:formula="of:=[.D13]-[.F13]" table:style-name="ce28">
            <text:p><text:s/>1,91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397060" table:style-name="ce11">
            <text:p><text:s/>397,060<text:s/></text:p>
          </table:table-cell>
          <table:table-cell office:value-type="float" office:value="781116" table:style-name="ce18">
            <text:p><text:s/>781,116<text:s/></text:p>
          </table:table-cell>
          <table:table-cell office:value-type="float" office:value="401060" table:style-name="ce18">
            <text:p><text:s/>401,060<text:s/></text:p>
          </table:table-cell>
          <table:table-cell office:value-type="float" office:value="777992" table:style-name="ce18">
            <text:p><text:s/>777,992<text:s/></text:p>
          </table:table-cell>
          <table:table-cell office:value-type="float" office:value="3124" table:formula="of:=[.D14]-[.F14]" table:style-name="ce28">
            <text:p><text:s/>3,1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287054" table:style-name="ce11">
            <text:p><text:s/>287,054<text:s/></text:p>
          </table:table-cell>
          <table:table-cell office:value-type="float" office:value="754625" table:style-name="ce18">
            <text:p><text:s/>754,625<text:s/></text:p>
          </table:table-cell>
          <table:table-cell office:value-type="float" office:value="294286" table:style-name="ce18">
            <text:p><text:s/>294,286<text:s/></text:p>
          </table:table-cell>
          <table:table-cell office:value-type="float" office:value="754625" table:style-name="ce18">
            <text:p><text:s/>754,625<text:s/></text:p>
          </table:table-cell>
          <table:table-cell office:value-type="float" office:value="0" table:formula="of:=[.D15]-[.F15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1123190" table:style-name="ce11">
            <text:p><text:s/>1,123,190<text:s/></text:p>
          </table:table-cell>
          <table:table-cell office:value-type="float" office:value="3138608" table:style-name="ce18">
            <text:p><text:s/>3,138,608<text:s/></text:p>
          </table:table-cell>
          <table:table-cell office:value-type="float" office:value="1111121" table:style-name="ce18">
            <text:p><text:s/>1,111,121<text:s/></text:p>
          </table:table-cell>
          <table:table-cell office:value-type="float" office:value="3031398" table:style-name="ce18">
            <text:p><text:s/>3,031,398<text:s/></text:p>
          </table:table-cell>
          <table:table-cell office:value-type="float" office:value="107210" table:formula="of:=[.D16]-[.F16]" table:style-name="ce28">
            <text:p><text:s/>107,21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314355" table:style-name="ce11">
            <text:p><text:s/>314,355<text:s/></text:p>
          </table:table-cell>
          <table:table-cell office:value-type="float" office:value="632608" table:style-name="ce18">
            <text:p><text:s/>632,608<text:s/></text:p>
          </table:table-cell>
          <table:table-cell office:value-type="float" office:value="332709" table:style-name="ce18">
            <text:p><text:s/>332,709<text:s/></text:p>
          </table:table-cell>
          <table:table-cell office:value-type="float" office:value="626242" table:style-name="ce18">
            <text:p><text:s/>626,242<text:s/></text:p>
          </table:table-cell>
          <table:table-cell office:value-type="float" office:value="6366" table:formula="of:=[.D17]-[.F17]" table:style-name="ce28">
            <text:p><text:s/>6,36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5731946" table:style-name="ce11">
            <text:p><text:s/>5,731,946<text:s/></text:p>
          </table:table-cell>
          <table:table-cell office:value-type="float" office:value="9184872" table:style-name="ce18">
            <text:p><text:s/>9,184,872<text:s/></text:p>
          </table:table-cell>
          <table:table-cell office:value-type="float" office:value="5766832" table:style-name="ce18">
            <text:p><text:s/>5,766,832<text:s/></text:p>
          </table:table-cell>
          <table:table-cell office:value-type="float" office:value="9119944" table:style-name="ce18">
            <text:p><text:s/>9,119,944<text:s/></text:p>
          </table:table-cell>
          <table:table-cell office:value-type="float" office:value="64928" table:formula="of:=[.D18]-[.F18]" table:style-name="ce28">
            <text:p><text:s/>64,92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226487" table:style-name="ce11">
            <text:p><text:s/>226,487<text:s/></text:p>
          </table:table-cell>
          <table:table-cell office:value-type="float" office:value="716439" table:style-name="ce18">
            <text:p><text:s/>716,439<text:s/></text:p>
          </table:table-cell>
          <table:table-cell office:value-type="float" office:value="226487" table:style-name="ce18">
            <text:p><text:s/>226,487<text:s/></text:p>
          </table:table-cell>
          <table:table-cell office:value-type="float" office:value="716439" table:style-name="ce18">
            <text:p><text:s/>716,439<text:s/></text:p>
          </table:table-cell>
          <table:table-cell office:value-type="float" office:value="0" table:formula="of:=[.D19]-[.F19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59231" table:style-name="ce11">
            <text:p><text:s/>59,231<text:s/></text:p>
          </table:table-cell>
          <table:table-cell office:value-type="float" office:value="147660" table:style-name="ce18">
            <text:p><text:s/>147,660<text:s/></text:p>
          </table:table-cell>
          <table:table-cell office:value-type="float" office:value="58997" table:style-name="ce18">
            <text:p><text:s/>58,997<text:s/></text:p>
          </table:table-cell>
          <table:table-cell office:value-type="float" office:value="144893" table:style-name="ce18">
            <text:p><text:s/>144,893<text:s/></text:p>
          </table:table-cell>
          <table:table-cell office:value-type="float" office:value="2767" table:formula="of:=[.D20]-[.F20]" table:style-name="ce28">
            <text:p><text:s/>2,76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498353" table:style-name="ce11">
            <text:p><text:s/>498,353<text:s/></text:p>
          </table:table-cell>
          <table:table-cell office:value-type="float" office:value="860891" table:style-name="ce18">
            <text:p><text:s/>860,891<text:s/></text:p>
          </table:table-cell>
          <table:table-cell office:value-type="float" office:value="482472" table:style-name="ce18">
            <text:p><text:s/>482,472<text:s/></text:p>
          </table:table-cell>
          <table:table-cell office:value-type="float" office:value="845010" table:style-name="ce18">
            <text:p><text:s/>845,010<text:s/></text:p>
          </table:table-cell>
          <table:table-cell office:value-type="float" office:value="15881" table:formula="of:=[.D21]-[.F21]" table:style-name="ce28">
            <text:p><text:s/>15,88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2]-[.F2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640816" table:style-name="ce12">
            <text:p><text:s/>640,816<text:s/></text:p>
          </table:table-cell>
          <table:table-cell office:value-type="float" office:value="1578392" table:style-name="ce19">
            <text:p><text:s/>1,578,392<text:s/></text:p>
          </table:table-cell>
          <table:table-cell office:value-type="float" office:value="627111" table:style-name="ce19">
            <text:p><text:s/>627,111<text:s/></text:p>
          </table:table-cell>
          <table:table-cell office:value-type="float" office:value="1535759" table:style-name="ce19">
            <text:p><text:s/>1,535,759<text:s/></text:p>
          </table:table-cell>
          <table:table-cell office:value-type="float" office:value="42633" table:formula="of:=[.D23]-[.F23]" table:style-name="ce29">
            <text:p><text:s/>42,633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4月8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24Z</meta:creation-date>
    <dc:date>2020-04-14T01:28:24Z</dc:date>
  </office:meta>
</office:document-meta>
</file>