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1">
            <text:p>編製機關</text:p>
          </table:table-cell>
          <table:table-cell office:value-type="string" table:style-name="ce23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1">
            <text:p>月報</text:p>
          </table:table-cell>
          <table:covered-table-cell/>
          <table:table-cell office:value-type="string" table:style-name="ce8">
            <text:p>12月份於次年1月25日前編報</text:p>
          </table:table-cell>
          <table:table-cell table:style-name="ce14"/>
          <table:table-cell table:style-name="ce20"/>
          <table:table-cell office:value-type="string" table:style-name="ce22">
            <text:p>表號</text:p>
          </table:table-cell>
          <table:table-cell office:value-type="string" table:style-name="ce24">
            <text:p>20903-01-13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臺中市使用牌照稅查徵統計-本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5">
            <text:p>中華民國109年4月</text:p>
          </table:table-cell>
          <table:table-cell table:number-columns-repeated="2" table:style-name="ce1"/>
          <table:table-cell office:value-type="string" table:style-name="ce13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2" table:number-rows-spanned="1" table:style-name="ce35">
            <text:p>查定數</text:p>
          </table:table-cell>
          <table:covered-table-cell/>
          <table:table-cell office:value-type="string" table:number-columns-spanned="2" table:number-rows-spanned="1" table:style-name="ce36">
            <text:p>實徵數</text:p>
          </table:table-cell>
          <table:covered-table-cell/>
          <table:table-cell office:value-type="string" table:style-name="ce25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table:style-name="ce26"/>
          <table:table-cell table:number-columns-repeated="16377"/>
        </table:table-row>
        <table:table-row table:style-name="ro3">
          <table:table-cell table:style-name="ce2"/>
          <table:table-cell office:value-type="string" table:style-name="ce5">
            <text:p>合計</text:p>
          </table:table-cell>
          <table:table-cell office:value-type="float" office:value="7086669402" table:formula="of:=SUM([.C8:.C23])" table:style-name="ce10">
            <text:p><text:s/>7,086,669,402<text:s/></text:p>
          </table:table-cell>
          <table:table-cell office:value-type="float" office:value="7626547257" table:formula="of:=SUM([.D8:.D23])" table:style-name="ce17">
            <text:p><text:s/>7,626,547,257<text:s/></text:p>
          </table:table-cell>
          <table:table-cell office:value-type="float" office:value="5082809523" table:formula="of:=SUM([.E8:.E23])" table:style-name="ce17">
            <text:p><text:s/>5,082,809,523<text:s/></text:p>
          </table:table-cell>
          <table:table-cell office:value-type="float" office:value="5608971270" table:formula="of:=SUM([.F8:.F23])" table:style-name="ce17">
            <text:p><text:s/>5,608,971,270<text:s/></text:p>
          </table:table-cell>
          <table:table-cell office:value-type="float" office:value="2017575987" table:formula="of:=[.D7]-[.F7]" table:style-name="ce27">
            <text:p><text:s/>2,017,575,98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自用客車</text:p>
          </table:table-cell>
          <table:table-cell office:value-type="float" office:value="2180583" table:style-name="ce11">
            <text:p><text:s/>2,180,583<text:s/></text:p>
          </table:table-cell>
          <table:table-cell office:value-type="float" office:value="2271851" table:style-name="ce18">
            <text:p><text:s/>2,271,851<text:s/></text:p>
          </table:table-cell>
          <table:table-cell office:value-type="float" office:value="1939383" table:style-name="ce18">
            <text:p><text:s/>1,939,383<text:s/></text:p>
          </table:table-cell>
          <table:table-cell office:value-type="float" office:value="2030651" table:style-name="ce18">
            <text:p><text:s/>2,030,651<text:s/></text:p>
          </table:table-cell>
          <table:table-cell office:value-type="float" office:value="241200" table:formula="of:=[.D8]-[.F8]" table:style-name="ce28">
            <text:p><text:s/>241,20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自用貨車</text:p>
          </table:table-cell>
          <table:table-cell office:value-type="float" office:value="109178650" table:style-name="ce11">
            <text:p><text:s/>109,178,650<text:s/></text:p>
          </table:table-cell>
          <table:table-cell office:value-type="float" office:value="115158121" table:style-name="ce18">
            <text:p><text:s/>115,158,121<text:s/></text:p>
          </table:table-cell>
          <table:table-cell office:value-type="float" office:value="87978845" table:style-name="ce18">
            <text:p><text:s/>87,978,845<text:s/></text:p>
          </table:table-cell>
          <table:table-cell office:value-type="float" office:value="93862662" table:style-name="ce18">
            <text:p><text:s/>93,862,662<text:s/></text:p>
          </table:table-cell>
          <table:table-cell office:value-type="float" office:value="21295459" table:formula="of:=[.D9]-[.F9]" table:style-name="ce28">
            <text:p><text:s/>21,295,45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自用客車</text:p>
          </table:table-cell>
          <table:table-cell office:value-type="float" office:value="6474603555" table:style-name="ce11">
            <text:p><text:s/>6,474,603,555<text:s/></text:p>
          </table:table-cell>
          <table:table-cell office:value-type="float" office:value="6965983720" table:style-name="ce18">
            <text:p><text:s/>6,965,983,720<text:s/></text:p>
          </table:table-cell>
          <table:table-cell office:value-type="float" office:value="4613911753" table:style-name="ce18">
            <text:p><text:s/>4,613,911,753<text:s/></text:p>
          </table:table-cell>
          <table:table-cell office:value-type="float" office:value="5092314623" table:style-name="ce18">
            <text:p><text:s/>5,092,314,623<text:s/></text:p>
          </table:table-cell>
          <table:table-cell office:value-type="float" office:value="1873669097" table:formula="of:=[.D10]-[.F10]" table:style-name="ce28">
            <text:p><text:s/>1,873,669,09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自用貨車</text:p>
          </table:table-cell>
          <table:table-cell office:value-type="float" office:value="335381947" table:style-name="ce11">
            <text:p><text:s/>335,381,947<text:s/></text:p>
          </table:table-cell>
          <table:table-cell office:value-type="float" office:value="359490592" table:style-name="ce18">
            <text:p><text:s/>359,490,592<text:s/></text:p>
          </table:table-cell>
          <table:table-cell office:value-type="float" office:value="255258602" table:style-name="ce18">
            <text:p><text:s/>255,258,602<text:s/></text:p>
          </table:table-cell>
          <table:table-cell office:value-type="float" office:value="278968916" table:style-name="ce18">
            <text:p><text:s/>278,968,916<text:s/></text:p>
          </table:table-cell>
          <table:table-cell office:value-type="float" office:value="80521676" table:formula="of:=[.D11]-[.F11]" table:style-name="ce28">
            <text:p><text:s/>80,521,67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客車(普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2]-[.F12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客車(特)</text:p>
          </table:table-cell>
          <table:table-cell office:value-type="float" office:value="9926544" table:style-name="ce11">
            <text:p><text:s/>9,926,544<text:s/></text:p>
          </table:table-cell>
          <table:table-cell office:value-type="float" office:value="10449639" table:style-name="ce18">
            <text:p><text:s/>10,449,639<text:s/></text:p>
          </table:table-cell>
          <table:table-cell office:value-type="float" office:value="8045625" table:style-name="ce18">
            <text:p><text:s/>8,045,625<text:s/></text:p>
          </table:table-cell>
          <table:table-cell office:value-type="float" office:value="8566801" table:style-name="ce18">
            <text:p><text:s/>8,566,801<text:s/></text:p>
          </table:table-cell>
          <table:table-cell office:value-type="float" office:value="1882838" table:formula="of:=[.D13]-[.F13]" table:style-name="ce28">
            <text:p><text:s/>1,882,83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貨車(普)</text:p>
          </table:table-cell>
          <table:table-cell office:value-type="float" office:value="11372613" table:style-name="ce11">
            <text:p><text:s/>11,372,613<text:s/></text:p>
          </table:table-cell>
          <table:table-cell office:value-type="float" office:value="12153729" table:style-name="ce18">
            <text:p><text:s/>12,153,729<text:s/></text:p>
          </table:table-cell>
          <table:table-cell office:value-type="float" office:value="9743074" table:style-name="ce18">
            <text:p><text:s/>9,743,074<text:s/></text:p>
          </table:table-cell>
          <table:table-cell office:value-type="float" office:value="10521066" table:style-name="ce18">
            <text:p><text:s/>10,521,066<text:s/></text:p>
          </table:table-cell>
          <table:table-cell office:value-type="float" office:value="1632663" table:formula="of:=[.D14]-[.F14]" table:style-name="ce28">
            <text:p><text:s/>1,632,66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貨車(特)</text:p>
          </table:table-cell>
          <table:table-cell office:value-type="float" office:value="11378781" table:style-name="ce11">
            <text:p><text:s/>11,378,781<text:s/></text:p>
          </table:table-cell>
          <table:table-cell office:value-type="float" office:value="12133406" table:style-name="ce18">
            <text:p><text:s/>12,133,406<text:s/></text:p>
          </table:table-cell>
          <table:table-cell office:value-type="float" office:value="9862539" table:style-name="ce18">
            <text:p><text:s/>9,862,539<text:s/></text:p>
          </table:table-cell>
          <table:table-cell office:value-type="float" office:value="10617164" table:style-name="ce18">
            <text:p><text:s/>10,617,164<text:s/></text:p>
          </table:table-cell>
          <table:table-cell office:value-type="float" office:value="1516242" table:formula="of:=[.D15]-[.F15]" table:style-name="ce28">
            <text:p><text:s/>1,516,24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營業客車(普)</text:p>
          </table:table-cell>
          <table:table-cell office:value-type="float" office:value="34886910" table:style-name="ce11">
            <text:p><text:s/>34,886,910<text:s/></text:p>
          </table:table-cell>
          <table:table-cell office:value-type="float" office:value="38025518" table:style-name="ce18">
            <text:p><text:s/>38,025,518<text:s/></text:p>
          </table:table-cell>
          <table:table-cell office:value-type="float" office:value="24691565" table:style-name="ce18">
            <text:p><text:s/>24,691,565<text:s/></text:p>
          </table:table-cell>
          <table:table-cell office:value-type="float" office:value="27722963" table:style-name="ce18">
            <text:p><text:s/>27,722,963<text:s/></text:p>
          </table:table-cell>
          <table:table-cell office:value-type="float" office:value="10302555" table:formula="of:=[.D16]-[.F16]" table:style-name="ce28">
            <text:p><text:s/>10,302,55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營業貨車(普)</text:p>
          </table:table-cell>
          <table:table-cell office:value-type="float" office:value="5345868" table:style-name="ce11">
            <text:p><text:s/>5,345,868<text:s/></text:p>
          </table:table-cell>
          <table:table-cell office:value-type="float" office:value="5978476" table:style-name="ce18">
            <text:p><text:s/>5,978,476<text:s/></text:p>
          </table:table-cell>
          <table:table-cell office:value-type="float" office:value="1561227" table:style-name="ce18">
            <text:p><text:s/>1,561,227<text:s/></text:p>
          </table:table-cell>
          <table:table-cell office:value-type="float" office:value="2187469" table:style-name="ce18">
            <text:p><text:s/>2,187,469<text:s/></text:p>
          </table:table-cell>
          <table:table-cell office:value-type="float" office:value="3791007" table:formula="of:=[.D17]-[.F17]" table:style-name="ce28">
            <text:p><text:s/>3,791,00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重型機車</text:p>
          </table:table-cell>
          <table:table-cell office:value-type="float" office:value="61254594" table:style-name="ce11">
            <text:p><text:s/>61,254,594<text:s/></text:p>
          </table:table-cell>
          <table:table-cell office:value-type="float" office:value="70439466" table:style-name="ce18">
            <text:p><text:s/>70,439,466<text:s/></text:p>
          </table:table-cell>
          <table:table-cell office:value-type="float" office:value="43339481" table:style-name="ce18">
            <text:p><text:s/>43,339,481<text:s/></text:p>
          </table:table-cell>
          <table:table-cell office:value-type="float" office:value="52459425" table:style-name="ce18">
            <text:p><text:s/>52,459,425<text:s/></text:p>
          </table:table-cell>
          <table:table-cell office:value-type="float" office:value="17980041" table:formula="of:=[.D18]-[.F18]" table:style-name="ce28">
            <text:p><text:s/>17,980,04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試車牌照</text:p>
          </table:table-cell>
          <table:table-cell office:value-type="float" office:value="294245" table:style-name="ce11">
            <text:p><text:s/>294,245<text:s/></text:p>
          </table:table-cell>
          <table:table-cell office:value-type="float" office:value="1010684" table:style-name="ce18">
            <text:p><text:s/>1,010,684<text:s/></text:p>
          </table:table-cell>
          <table:table-cell office:value-type="float" office:value="294245" table:style-name="ce18">
            <text:p><text:s/>294,245<text:s/></text:p>
          </table:table-cell>
          <table:table-cell office:value-type="float" office:value="1010684" table:style-name="ce18">
            <text:p><text:s/>1,010,684<text:s/></text:p>
          </table:table-cell>
          <table:table-cell office:value-type="float" office:value="0" table:formula="of:=[.D19]-[.F19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臨時車牌照</text:p>
          </table:table-cell>
          <table:table-cell office:value-type="float" office:value="47568" table:style-name="ce11">
            <text:p><text:s/>47,568<text:s/></text:p>
          </table:table-cell>
          <table:table-cell office:value-type="float" office:value="195228" table:style-name="ce18">
            <text:p><text:s/>195,228<text:s/></text:p>
          </table:table-cell>
          <table:table-cell office:value-type="float" office:value="48141" table:style-name="ce18">
            <text:p><text:s/>48,141<text:s/></text:p>
          </table:table-cell>
          <table:table-cell office:value-type="float" office:value="193034" table:style-name="ce18">
            <text:p><text:s/>193,034<text:s/></text:p>
          </table:table-cell>
          <table:table-cell office:value-type="float" office:value="2194" table:formula="of:=[.D20]-[.F20]" table:style-name="ce28">
            <text:p><text:s/>2,19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自貨曳引車</text:p>
          </table:table-cell>
          <table:table-cell office:value-type="float" office:value="10098866" table:style-name="ce11">
            <text:p><text:s/>10,098,866<text:s/></text:p>
          </table:table-cell>
          <table:table-cell office:value-type="float" office:value="10959757" table:style-name="ce18">
            <text:p><text:s/>10,959,757<text:s/></text:p>
          </table:table-cell>
          <table:table-cell office:value-type="float" office:value="8694368" table:style-name="ce18">
            <text:p><text:s/>8,694,368<text:s/></text:p>
          </table:table-cell>
          <table:table-cell office:value-type="float" office:value="9539378" table:style-name="ce18">
            <text:p><text:s/>9,539,378<text:s/></text:p>
          </table:table-cell>
          <table:table-cell office:value-type="float" office:value="1420379" table:formula="of:=[.D21]-[.F21]" table:style-name="ce28">
            <text:p><text:s/>1,420,37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拼裝車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22]-[.F22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7">
            <text:p>大營貨曳引車</text:p>
          </table:table-cell>
          <table:table-cell office:value-type="float" office:value="20718678" table:style-name="ce12">
            <text:p><text:s/>20,718,678<text:s/></text:p>
          </table:table-cell>
          <table:table-cell office:value-type="float" office:value="22297070" table:style-name="ce19">
            <text:p><text:s/>22,297,070<text:s/></text:p>
          </table:table-cell>
          <table:table-cell office:value-type="float" office:value="17440675" table:style-name="ce19">
            <text:p><text:s/>17,440,675<text:s/></text:p>
          </table:table-cell>
          <table:table-cell office:value-type="float" office:value="18976434" table:style-name="ce19">
            <text:p><text:s/>18,976,434<text:s/></text:p>
          </table:table-cell>
          <table:table-cell office:value-type="float" office:value="3320636" table:formula="of:=[.D23]-[.F23]" table:style-name="ce29">
            <text:p><text:s/>3,320,636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3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3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3">
            <text:p>中華民國109年5月8日編製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填表說明：本表編製3份，1份送市府主計處，1份送本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6:19Z</meta:creation-date>
    <dc:date>2020-05-14T00:36:19Z</dc:date>
  </office:meta>
</office:document-meta>
</file>