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09年7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31588550" table:formula="of:=SUM([.C8:.C23])" table:style-name="ce11">
            <text:p><text:s/>31,588,550<text:s/></text:p>
          </table:table-cell>
          <table:table-cell office:value-type="float" office:value="9150870157" table:formula="of:=SUM([.D8:.D23])" table:style-name="ce18">
            <text:p><text:s/>9,150,870,157<text:s/></text:p>
          </table:table-cell>
          <table:table-cell office:value-type="float" office:value="83126610" table:formula="of:=SUM([.E8:.E23])" table:style-name="ce18">
            <text:p><text:s/>83,126,610<text:s/></text:p>
          </table:table-cell>
          <table:table-cell office:value-type="float" office:value="8865778644" table:formula="of:=SUM([.F8:.F23])" table:style-name="ce18">
            <text:p><text:s/>8,865,778,644<text:s/></text:p>
          </table:table-cell>
          <table:table-cell office:value-type="float" office:value="285091513" table:formula="of:=[.D7]-[.F7]" table:style-name="ce28">
            <text:p><text:s/>285,091,51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-842" table:style-name="ce12">
            <text:p>-842<text:s/></text:p>
          </table:table-cell>
          <table:table-cell office:value-type="float" office:value="2645960" table:style-name="ce19">
            <text:p><text:s/>2,645,960<text:s/></text:p>
          </table:table-cell>
          <table:table-cell office:value-type="float" office:value="23197" table:style-name="ce19">
            <text:p><text:s/>23,197<text:s/></text:p>
          </table:table-cell>
          <table:table-cell office:value-type="float" office:value="2627960" table:style-name="ce19">
            <text:p><text:s/>2,627,960<text:s/></text:p>
          </table:table-cell>
          <table:table-cell office:value-type="float" office:value="18000" table:formula="of:=[.D8]-[.F8]" table:style-name="ce29">
            <text:p><text:s/>18,00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369096" table:style-name="ce12">
            <text:p><text:s/>369,096<text:s/></text:p>
          </table:table-cell>
          <table:table-cell office:value-type="float" office:value="136180042" table:style-name="ce19">
            <text:p><text:s/>136,180,042<text:s/></text:p>
          </table:table-cell>
          <table:table-cell office:value-type="float" office:value="728547" table:style-name="ce19">
            <text:p><text:s/>728,547<text:s/></text:p>
          </table:table-cell>
          <table:table-cell office:value-type="float" office:value="134092976" table:style-name="ce19">
            <text:p><text:s/>134,092,976<text:s/></text:p>
          </table:table-cell>
          <table:table-cell office:value-type="float" office:value="2087066" table:formula="of:=[.D9]-[.F9]" table:style-name="ce29">
            <text:p><text:s/>2,087,06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27175271" table:style-name="ce12">
            <text:p><text:s/>27,175,271<text:s/></text:p>
          </table:table-cell>
          <table:table-cell office:value-type="float" office:value="8381405237" table:style-name="ce19">
            <text:p><text:s/>8,381,405,237<text:s/></text:p>
          </table:table-cell>
          <table:table-cell office:value-type="float" office:value="76044091" table:style-name="ce19">
            <text:p><text:s/>76,044,091<text:s/></text:p>
          </table:table-cell>
          <table:table-cell office:value-type="float" office:value="8114571288" table:style-name="ce19">
            <text:p><text:s/>8,114,571,288<text:s/></text:p>
          </table:table-cell>
          <table:table-cell office:value-type="float" office:value="266833949" table:formula="of:=[.D10]-[.F10]" table:style-name="ce29">
            <text:p><text:s/>266,833,94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642624" table:style-name="ce12">
            <text:p><text:s/>642,624<text:s/></text:p>
          </table:table-cell>
          <table:table-cell office:value-type="float" office:value="408162417" table:style-name="ce19">
            <text:p><text:s/>408,162,417<text:s/></text:p>
          </table:table-cell>
          <table:table-cell office:value-type="float" office:value="2638251" table:style-name="ce19">
            <text:p><text:s/>2,638,251<text:s/></text:p>
          </table:table-cell>
          <table:table-cell office:value-type="float" office:value="397017438" table:style-name="ce19">
            <text:p><text:s/>397,017,438<text:s/></text:p>
          </table:table-cell>
          <table:table-cell office:value-type="float" office:value="11144979" table:formula="of:=[.D11]-[.F11]" table:style-name="ce29">
            <text:p><text:s/>11,144,97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-59" table:style-name="ce12">
            <text:p>-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160863" table:style-name="ce12">
            <text:p><text:s/>160,863<text:s/></text:p>
          </table:table-cell>
          <table:table-cell office:value-type="float" office:value="12085208" table:style-name="ce19">
            <text:p><text:s/>12,085,208<text:s/></text:p>
          </table:table-cell>
          <table:table-cell office:value-type="float" office:value="131130" table:style-name="ce19">
            <text:p><text:s/>131,130<text:s/></text:p>
          </table:table-cell>
          <table:table-cell office:value-type="float" office:value="11680918" table:style-name="ce19">
            <text:p><text:s/>11,680,918<text:s/></text:p>
          </table:table-cell>
          <table:table-cell office:value-type="float" office:value="404290" table:formula="of:=[.D13]-[.F13]" table:style-name="ce29">
            <text:p><text:s/>404,29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360235" table:style-name="ce12">
            <text:p><text:s/>360,235<text:s/></text:p>
          </table:table-cell>
          <table:table-cell office:value-type="float" office:value="17911920" table:style-name="ce19">
            <text:p><text:s/>17,911,920<text:s/></text:p>
          </table:table-cell>
          <table:table-cell office:value-type="float" office:value="377377" table:style-name="ce19">
            <text:p><text:s/>377,377<text:s/></text:p>
          </table:table-cell>
          <table:table-cell office:value-type="float" office:value="17814682" table:style-name="ce19">
            <text:p><text:s/>17,814,682<text:s/></text:p>
          </table:table-cell>
          <table:table-cell office:value-type="float" office:value="97238" table:formula="of:=[.D14]-[.F14]" table:style-name="ce29">
            <text:p><text:s/>97,23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280237" table:style-name="ce12">
            <text:p><text:s/>280,237<text:s/></text:p>
          </table:table-cell>
          <table:table-cell office:value-type="float" office:value="16282336" table:style-name="ce19">
            <text:p><text:s/>16,282,336<text:s/></text:p>
          </table:table-cell>
          <table:table-cell office:value-type="float" office:value="280351" table:style-name="ce19">
            <text:p><text:s/>280,351<text:s/></text:p>
          </table:table-cell>
          <table:table-cell office:value-type="float" office:value="16187566" table:style-name="ce19">
            <text:p><text:s/>16,187,566<text:s/></text:p>
          </table:table-cell>
          <table:table-cell office:value-type="float" office:value="94770" table:formula="of:=[.D15]-[.F15]" table:style-name="ce29">
            <text:p><text:s/>94,77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360698" table:style-name="ce12">
            <text:p><text:s/>360,698<text:s/></text:p>
          </table:table-cell>
          <table:table-cell office:value-type="float" office:value="39168260" table:style-name="ce19">
            <text:p><text:s/>39,168,260<text:s/></text:p>
          </table:table-cell>
          <table:table-cell office:value-type="float" office:value="39575" table:style-name="ce19">
            <text:p><text:s/>39,575<text:s/></text:p>
          </table:table-cell>
          <table:table-cell office:value-type="float" office:value="38225480" table:style-name="ce19">
            <text:p><text:s/>38,225,480<text:s/></text:p>
          </table:table-cell>
          <table:table-cell office:value-type="float" office:value="942780" table:formula="of:=[.D16]-[.F16]" table:style-name="ce29">
            <text:p><text:s/>942,78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118099" table:style-name="ce12">
            <text:p><text:s/>118,099<text:s/></text:p>
          </table:table-cell>
          <table:table-cell office:value-type="float" office:value="6589586" table:style-name="ce19">
            <text:p><text:s/>6,589,586<text:s/></text:p>
          </table:table-cell>
          <table:table-cell office:value-type="float" office:value="102295" table:style-name="ce19">
            <text:p><text:s/>102,295<text:s/></text:p>
          </table:table-cell>
          <table:table-cell office:value-type="float" office:value="6571468" table:style-name="ce19">
            <text:p><text:s/>6,571,468<text:s/></text:p>
          </table:table-cell>
          <table:table-cell office:value-type="float" office:value="18118" table:formula="of:=[.D17]-[.F17]" table:style-name="ce29">
            <text:p><text:s/>18,11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832406" table:style-name="ce12">
            <text:p><text:s/>832,406<text:s/></text:p>
          </table:table-cell>
          <table:table-cell office:value-type="float" office:value="82710357" table:style-name="ce19">
            <text:p><text:s/>82,710,357<text:s/></text:p>
          </table:table-cell>
          <table:table-cell office:value-type="float" office:value="1501760" table:style-name="ce19">
            <text:p><text:s/>1,501,760<text:s/></text:p>
          </table:table-cell>
          <table:table-cell office:value-type="float" office:value="79485574" table:style-name="ce19">
            <text:p><text:s/>79,485,574<text:s/></text:p>
          </table:table-cell>
          <table:table-cell office:value-type="float" office:value="3224783" table:formula="of:=[.D18]-[.F18]" table:style-name="ce29">
            <text:p><text:s/>3,224,78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208476" table:style-name="ce12">
            <text:p><text:s/>208,476<text:s/></text:p>
          </table:table-cell>
          <table:table-cell office:value-type="float" office:value="2188499" table:style-name="ce19">
            <text:p><text:s/>2,188,499<text:s/></text:p>
          </table:table-cell>
          <table:table-cell office:value-type="float" office:value="132426" table:style-name="ce19">
            <text:p><text:s/>132,426<text:s/></text:p>
          </table:table-cell>
          <table:table-cell office:value-type="float" office:value="2112449" table:style-name="ce19">
            <text:p><text:s/>2,112,449<text:s/></text:p>
          </table:table-cell>
          <table:table-cell office:value-type="float" office:value="76050" table:formula="of:=[.D19]-[.F19]" table:style-name="ce29">
            <text:p><text:s/>76,05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57618" table:style-name="ce12">
            <text:p><text:s/>57,618<text:s/></text:p>
          </table:table-cell>
          <table:table-cell office:value-type="float" office:value="351271" table:style-name="ce19">
            <text:p><text:s/>351,271<text:s/></text:p>
          </table:table-cell>
          <table:table-cell office:value-type="float" office:value="57462" table:style-name="ce19">
            <text:p><text:s/>57,462<text:s/></text:p>
          </table:table-cell>
          <table:table-cell office:value-type="float" office:value="349152" table:style-name="ce19">
            <text:p><text:s/>349,152<text:s/></text:p>
          </table:table-cell>
          <table:table-cell office:value-type="float" office:value="2119" table:formula="of:=[.D20]-[.F20]" table:style-name="ce29">
            <text:p><text:s/>2,11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71198" table:style-name="ce12">
            <text:p><text:s/>71,198<text:s/></text:p>
          </table:table-cell>
          <table:table-cell office:value-type="float" office:value="14127575" table:style-name="ce19">
            <text:p><text:s/>14,127,575<text:s/></text:p>
          </table:table-cell>
          <table:table-cell office:value-type="float" office:value="92258" table:style-name="ce19">
            <text:p><text:s/>92,258<text:s/></text:p>
          </table:table-cell>
          <table:table-cell office:value-type="float" office:value="14062727" table:style-name="ce19">
            <text:p><text:s/>14,062,727<text:s/></text:p>
          </table:table-cell>
          <table:table-cell office:value-type="float" office:value="64848" table:formula="of:=[.D21]-[.F21]" table:style-name="ce29">
            <text:p><text:s/>64,84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952630" table:style-name="ce13">
            <text:p><text:s/>952,630<text:s/></text:p>
          </table:table-cell>
          <table:table-cell office:value-type="float" office:value="31061489" table:style-name="ce20">
            <text:p><text:s/>31,061,489<text:s/></text:p>
          </table:table-cell>
          <table:table-cell office:value-type="float" office:value="977890" table:style-name="ce20">
            <text:p><text:s/>977,890<text:s/></text:p>
          </table:table-cell>
          <table:table-cell office:value-type="float" office:value="30978966" table:style-name="ce20">
            <text:p><text:s/>30,978,966<text:s/></text:p>
          </table:table-cell>
          <table:table-cell office:value-type="float" office:value="82523" table:formula="of:=[.D23]-[.F23]" table:style-name="ce30">
            <text:p><text:s/>82,523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09年8月10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7:46Z</meta:creation-date>
    <dc:date>2020-08-14T08:27:46Z</dc:date>
  </office:meta>
</office:document-meta>
</file>