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2">
            <text:p>編製機關</text:p>
          </table:table-cell>
          <table:table-cell office:value-type="string" table:style-name="ce24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5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5">
            <text:p>20903-01-13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本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6">
            <text:p>中華民國109年8月</text:p>
          </table:table-cell>
          <table:table-cell table:number-columns-repeated="2" table:style-name="ce1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6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3189166" table:formula="of:=SUM([.C8:.C23])" table:style-name="ce11">
            <text:p><text:s/>3,189,166<text:s/></text:p>
          </table:table-cell>
          <table:table-cell office:value-type="float" office:value="9154059323" table:formula="of:=SUM([.D8:.D23])" table:style-name="ce18">
            <text:p><text:s/>9,154,059,323<text:s/></text:p>
          </table:table-cell>
          <table:table-cell office:value-type="float" office:value="50411100" table:formula="of:=SUM([.E8:.E23])" table:style-name="ce18">
            <text:p><text:s/>50,411,100<text:s/></text:p>
          </table:table-cell>
          <table:table-cell office:value-type="float" office:value="8916189744" table:formula="of:=SUM([.F8:.F23])" table:style-name="ce18">
            <text:p><text:s/>8,916,189,744<text:s/></text:p>
          </table:table-cell>
          <table:table-cell office:value-type="float" office:value="237869579" table:formula="of:=[.D7]-[.F7]" table:style-name="ce28">
            <text:p><text:s/>237,869,57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2647853" table:style-name="ce19">
            <text:p><text:s/>2,647,853<text:s/></text:p>
          </table:table-cell>
          <table:table-cell office:value-type="float" office:value="8193" table:style-name="ce19">
            <text:p><text:s/>8,193<text:s/></text:p>
          </table:table-cell>
          <table:table-cell office:value-type="float" office:value="2636153" table:style-name="ce19">
            <text:p><text:s/>2,636,153<text:s/></text:p>
          </table:table-cell>
          <table:table-cell office:value-type="float" office:value="11700" table:formula="of:=[.D8]-[.F8]" table:style-name="ce29">
            <text:p><text:s/>11,70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72603" table:style-name="ce12">
            <text:p><text:s/>72,603<text:s/></text:p>
          </table:table-cell>
          <table:table-cell office:value-type="float" office:value="136252645" table:style-name="ce19">
            <text:p><text:s/>136,252,645<text:s/></text:p>
          </table:table-cell>
          <table:table-cell office:value-type="float" office:value="392244" table:style-name="ce19">
            <text:p><text:s/>392,244<text:s/></text:p>
          </table:table-cell>
          <table:table-cell office:value-type="float" office:value="134485220" table:style-name="ce19">
            <text:p><text:s/>134,485,220<text:s/></text:p>
          </table:table-cell>
          <table:table-cell office:value-type="float" office:value="1767425" table:formula="of:=[.D9]-[.F9]" table:style-name="ce29">
            <text:p><text:s/>1,767,42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-123528" table:style-name="ce12">
            <text:p>-123,528<text:s/></text:p>
          </table:table-cell>
          <table:table-cell office:value-type="float" office:value="8381281709" table:style-name="ce19">
            <text:p><text:s/>8,381,281,709<text:s/></text:p>
          </table:table-cell>
          <table:table-cell office:value-type="float" office:value="44244525" table:style-name="ce19">
            <text:p><text:s/>44,244,525<text:s/></text:p>
          </table:table-cell>
          <table:table-cell office:value-type="float" office:value="8158815813" table:style-name="ce19">
            <text:p><text:s/>8,158,815,813<text:s/></text:p>
          </table:table-cell>
          <table:table-cell office:value-type="float" office:value="222465896" table:formula="of:=[.D10]-[.F10]" table:style-name="ce29">
            <text:p><text:s/>222,465,89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100890" table:style-name="ce12">
            <text:p><text:s/>100,890<text:s/></text:p>
          </table:table-cell>
          <table:table-cell office:value-type="float" office:value="408263307" table:style-name="ce19">
            <text:p><text:s/>408,263,307<text:s/></text:p>
          </table:table-cell>
          <table:table-cell office:value-type="float" office:value="1983264" table:style-name="ce19">
            <text:p><text:s/>1,983,264<text:s/></text:p>
          </table:table-cell>
          <table:table-cell office:value-type="float" office:value="399000702" table:style-name="ce19">
            <text:p><text:s/>399,000,702<text:s/></text:p>
          </table:table-cell>
          <table:table-cell office:value-type="float" office:value="9262605" table:formula="of:=[.D11]-[.F11]" table:style-name="ce29">
            <text:p><text:s/>9,262,60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4037" table:style-name="ce12">
            <text:p><text:s/>4,037<text:s/></text:p>
          </table:table-cell>
          <table:table-cell office:value-type="float" office:value="4037" table:style-name="ce19">
            <text:p><text:s/>4,0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37" table:formula="of:=[.D12]-[.F12]" table:style-name="ce29">
            <text:p><text:s/>4,03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148546" table:style-name="ce12">
            <text:p><text:s/>148,546<text:s/></text:p>
          </table:table-cell>
          <table:table-cell office:value-type="float" office:value="12233754" table:style-name="ce19">
            <text:p><text:s/>12,233,754<text:s/></text:p>
          </table:table-cell>
          <table:table-cell office:value-type="float" office:value="221546" table:style-name="ce19">
            <text:p><text:s/>221,546<text:s/></text:p>
          </table:table-cell>
          <table:table-cell office:value-type="float" office:value="11902464" table:style-name="ce19">
            <text:p><text:s/>11,902,464<text:s/></text:p>
          </table:table-cell>
          <table:table-cell office:value-type="float" office:value="331290" table:formula="of:=[.D13]-[.F13]" table:style-name="ce29">
            <text:p><text:s/>331,29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228734" table:style-name="ce12">
            <text:p><text:s/>228,734<text:s/></text:p>
          </table:table-cell>
          <table:table-cell office:value-type="float" office:value="18140654" table:style-name="ce19">
            <text:p><text:s/>18,140,654<text:s/></text:p>
          </table:table-cell>
          <table:table-cell office:value-type="float" office:value="254297" table:style-name="ce19">
            <text:p><text:s/>254,297<text:s/></text:p>
          </table:table-cell>
          <table:table-cell office:value-type="float" office:value="18068979" table:style-name="ce19">
            <text:p><text:s/>18,068,979<text:s/></text:p>
          </table:table-cell>
          <table:table-cell office:value-type="float" office:value="71675" table:formula="of:=[.D14]-[.F14]" table:style-name="ce29">
            <text:p><text:s/>71,67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369773" table:style-name="ce12">
            <text:p><text:s/>369,773<text:s/></text:p>
          </table:table-cell>
          <table:table-cell office:value-type="float" office:value="16652109" table:style-name="ce19">
            <text:p><text:s/>16,652,109<text:s/></text:p>
          </table:table-cell>
          <table:table-cell office:value-type="float" office:value="362734" table:style-name="ce19">
            <text:p><text:s/>362,734<text:s/></text:p>
          </table:table-cell>
          <table:table-cell office:value-type="float" office:value="16550300" table:style-name="ce19">
            <text:p><text:s/>16,550,300<text:s/></text:p>
          </table:table-cell>
          <table:table-cell office:value-type="float" office:value="101809" table:formula="of:=[.D15]-[.F15]" table:style-name="ce29">
            <text:p><text:s/>101,80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1004973" table:style-name="ce12">
            <text:p><text:s/>1,004,973<text:s/></text:p>
          </table:table-cell>
          <table:table-cell office:value-type="float" office:value="40173233" table:style-name="ce19">
            <text:p><text:s/>40,173,233<text:s/></text:p>
          </table:table-cell>
          <table:table-cell office:value-type="float" office:value="821236" table:style-name="ce19">
            <text:p><text:s/>821,236<text:s/></text:p>
          </table:table-cell>
          <table:table-cell office:value-type="float" office:value="39046716" table:style-name="ce19">
            <text:p><text:s/>39,046,716<text:s/></text:p>
          </table:table-cell>
          <table:table-cell office:value-type="float" office:value="1126517" table:formula="of:=[.D16]-[.F16]" table:style-name="ce29">
            <text:p><text:s/>1,126,51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97667" table:style-name="ce12">
            <text:p><text:s/>97,667<text:s/></text:p>
          </table:table-cell>
          <table:table-cell office:value-type="float" office:value="6687253" table:style-name="ce19">
            <text:p><text:s/>6,687,253<text:s/></text:p>
          </table:table-cell>
          <table:table-cell office:value-type="float" office:value="110372" table:style-name="ce19">
            <text:p><text:s/>110,372<text:s/></text:p>
          </table:table-cell>
          <table:table-cell office:value-type="float" office:value="6681840" table:style-name="ce19">
            <text:p><text:s/>6,681,840<text:s/></text:p>
          </table:table-cell>
          <table:table-cell office:value-type="float" office:value="5413" table:formula="of:=[.D17]-[.F17]" table:style-name="ce29">
            <text:p><text:s/>5,41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366266" table:style-name="ce12">
            <text:p><text:s/>366,266<text:s/></text:p>
          </table:table-cell>
          <table:table-cell office:value-type="float" office:value="83076623" table:style-name="ce19">
            <text:p><text:s/>83,076,623<text:s/></text:p>
          </table:table-cell>
          <table:table-cell office:value-type="float" office:value="987438" table:style-name="ce19">
            <text:p><text:s/>987,438<text:s/></text:p>
          </table:table-cell>
          <table:table-cell office:value-type="float" office:value="80473012" table:style-name="ce19">
            <text:p><text:s/>80,473,012<text:s/></text:p>
          </table:table-cell>
          <table:table-cell office:value-type="float" office:value="2603611" table:formula="of:=[.D18]-[.F18]" table:style-name="ce29">
            <text:p><text:s/>2,603,61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238338" table:style-name="ce12">
            <text:p><text:s/>238,338<text:s/></text:p>
          </table:table-cell>
          <table:table-cell office:value-type="float" office:value="2426837" table:style-name="ce19">
            <text:p><text:s/>2,426,837<text:s/></text:p>
          </table:table-cell>
          <table:table-cell office:value-type="float" office:value="314388" table:style-name="ce19">
            <text:p><text:s/>314,388<text:s/></text:p>
          </table:table-cell>
          <table:table-cell office:value-type="float" office:value="2426837" table:style-name="ce19">
            <text:p><text:s/>2,426,837<text:s/></text:p>
          </table:table-cell>
          <table:table-cell office:value-type="float" office:value="0" table:formula="of:=[.D19]-[.F19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50628" table:style-name="ce12">
            <text:p><text:s/>50,628<text:s/></text:p>
          </table:table-cell>
          <table:table-cell office:value-type="float" office:value="401899" table:style-name="ce19">
            <text:p><text:s/>401,899<text:s/></text:p>
          </table:table-cell>
          <table:table-cell office:value-type="float" office:value="47481" table:style-name="ce19">
            <text:p><text:s/>47,481<text:s/></text:p>
          </table:table-cell>
          <table:table-cell office:value-type="float" office:value="396633" table:style-name="ce19">
            <text:p><text:s/>396,633<text:s/></text:p>
          </table:table-cell>
          <table:table-cell office:value-type="float" office:value="5266" table:formula="of:=[.D20]-[.F20]" table:style-name="ce29">
            <text:p><text:s/>5,26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14128986" table:style-name="ce19">
            <text:p><text:s/>14,128,986<text:s/></text:p>
          </table:table-cell>
          <table:table-cell office:value-type="float" office:value="20652" table:style-name="ce19">
            <text:p><text:s/>20,652<text:s/></text:p>
          </table:table-cell>
          <table:table-cell office:value-type="float" office:value="14083379" table:style-name="ce19">
            <text:p><text:s/>14,083,379<text:s/></text:p>
          </table:table-cell>
          <table:table-cell office:value-type="float" office:value="45607" table:formula="of:=[.D21]-[.F21]" table:style-name="ce29">
            <text:p><text:s/>45,60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2]-[.F2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626935" table:style-name="ce13">
            <text:p><text:s/>626,935<text:s/></text:p>
          </table:table-cell>
          <table:table-cell office:value-type="float" office:value="31688424" table:style-name="ce20">
            <text:p><text:s/>31,688,424<text:s/></text:p>
          </table:table-cell>
          <table:table-cell office:value-type="float" office:value="642730" table:style-name="ce20">
            <text:p><text:s/>642,730<text:s/></text:p>
          </table:table-cell>
          <table:table-cell office:value-type="float" office:value="31621696" table:style-name="ce20">
            <text:p><text:s/>31,621,696<text:s/></text:p>
          </table:table-cell>
          <table:table-cell office:value-type="float" office:value="66728" table:formula="of:=[.D23]-[.F23]" table:style-name="ce30">
            <text:p><text:s/>66,72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4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4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4">
            <text:p>中華民國109年9月8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7:18Z</meta:creation-date>
    <dc:date>2020-09-14T09:17:18Z</dc:date>
  </office:meta>
</office:document-meta>
</file>