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3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本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09年9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10068484" table:formula="of:=SUM([.C8:.C23])" table:style-name="ce11">
            <text:p><text:s/>10,068,484<text:s/></text:p>
          </table:table-cell>
          <table:table-cell office:value-type="float" office:value="9164127807" table:formula="of:=SUM([.D8:.D23])" table:style-name="ce18">
            <text:p><text:s/>9,164,127,807<text:s/></text:p>
          </table:table-cell>
          <table:table-cell office:value-type="float" office:value="40944555" table:formula="of:=SUM([.E8:.E23])" table:style-name="ce18">
            <text:p><text:s/>40,944,555<text:s/></text:p>
          </table:table-cell>
          <table:table-cell office:value-type="float" office:value="8957134299" table:formula="of:=SUM([.F8:.F23])" table:style-name="ce18">
            <text:p><text:s/>8,957,134,299<text:s/></text:p>
          </table:table-cell>
          <table:table-cell office:value-type="float" office:value="206993508" table:formula="of:=[.D7]-[.F7]" table:style-name="ce28">
            <text:p><text:s/>206,993,50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-4334" table:style-name="ce12">
            <text:p>-4,334<text:s/></text:p>
          </table:table-cell>
          <table:table-cell office:value-type="float" office:value="2643519" table:style-name="ce19">
            <text:p><text:s/>2,643,519<text:s/></text:p>
          </table:table-cell>
          <table:table-cell office:value-type="float" office:value="-7338" table:style-name="ce19">
            <text:p>-7,338<text:s/></text:p>
          </table:table-cell>
          <table:table-cell office:value-type="float" office:value="2628815" table:style-name="ce19">
            <text:p><text:s/>2,628,815<text:s/></text:p>
          </table:table-cell>
          <table:table-cell office:value-type="float" office:value="14704" table:formula="of:=[.D8]-[.F8]" table:style-name="ce29">
            <text:p><text:s/>14,70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261974" table:style-name="ce12">
            <text:p><text:s/>261,974<text:s/></text:p>
          </table:table-cell>
          <table:table-cell office:value-type="float" office:value="136514619" table:style-name="ce19">
            <text:p><text:s/>136,514,619<text:s/></text:p>
          </table:table-cell>
          <table:table-cell office:value-type="float" office:value="419475" table:style-name="ce19">
            <text:p><text:s/>419,475<text:s/></text:p>
          </table:table-cell>
          <table:table-cell office:value-type="float" office:value="134904695" table:style-name="ce19">
            <text:p><text:s/>134,904,695<text:s/></text:p>
          </table:table-cell>
          <table:table-cell office:value-type="float" office:value="1609924" table:formula="of:=[.D9]-[.F9]" table:style-name="ce29">
            <text:p><text:s/>1,609,92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6026628" table:style-name="ce12">
            <text:p><text:s/>6,026,628<text:s/></text:p>
          </table:table-cell>
          <table:table-cell office:value-type="float" office:value="8387308337" table:style-name="ce19">
            <text:p><text:s/>8,387,308,337<text:s/></text:p>
          </table:table-cell>
          <table:table-cell office:value-type="float" office:value="35525505" table:style-name="ce19">
            <text:p><text:s/>35,525,505<text:s/></text:p>
          </table:table-cell>
          <table:table-cell office:value-type="float" office:value="8194341318" table:style-name="ce19">
            <text:p><text:s/>8,194,341,318<text:s/></text:p>
          </table:table-cell>
          <table:table-cell office:value-type="float" office:value="192967019" table:formula="of:=[.D10]-[.F10]" table:style-name="ce29">
            <text:p><text:s/>192,967,01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435014" table:style-name="ce12">
            <text:p><text:s/>435,014<text:s/></text:p>
          </table:table-cell>
          <table:table-cell office:value-type="float" office:value="408698321" table:style-name="ce19">
            <text:p><text:s/>408,698,321<text:s/></text:p>
          </table:table-cell>
          <table:table-cell office:value-type="float" office:value="1559081" table:style-name="ce19">
            <text:p><text:s/>1,559,081<text:s/></text:p>
          </table:table-cell>
          <table:table-cell office:value-type="float" office:value="400559783" table:style-name="ce19">
            <text:p><text:s/>400,559,783<text:s/></text:p>
          </table:table-cell>
          <table:table-cell office:value-type="float" office:value="8138538" table:formula="of:=[.D11]-[.F11]" table:style-name="ce29">
            <text:p><text:s/>8,138,53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-4037" table:style-name="ce12">
            <text:p>-4,0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2]-[.F1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175598" table:style-name="ce12">
            <text:p><text:s/>175,598<text:s/></text:p>
          </table:table-cell>
          <table:table-cell office:value-type="float" office:value="12409352" table:style-name="ce19">
            <text:p><text:s/>12,409,352<text:s/></text:p>
          </table:table-cell>
          <table:table-cell office:value-type="float" office:value="183706" table:style-name="ce19">
            <text:p><text:s/>183,706<text:s/></text:p>
          </table:table-cell>
          <table:table-cell office:value-type="float" office:value="12086170" table:style-name="ce19">
            <text:p><text:s/>12,086,170<text:s/></text:p>
          </table:table-cell>
          <table:table-cell office:value-type="float" office:value="323182" table:formula="of:=[.D13]-[.F13]" table:style-name="ce29">
            <text:p><text:s/>323,18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342243" table:style-name="ce12">
            <text:p><text:s/>342,243<text:s/></text:p>
          </table:table-cell>
          <table:table-cell office:value-type="float" office:value="18482897" table:style-name="ce19">
            <text:p><text:s/>18,482,897<text:s/></text:p>
          </table:table-cell>
          <table:table-cell office:value-type="float" office:value="342939" table:style-name="ce19">
            <text:p><text:s/>342,939<text:s/></text:p>
          </table:table-cell>
          <table:table-cell office:value-type="float" office:value="18411918" table:style-name="ce19">
            <text:p><text:s/>18,411,918<text:s/></text:p>
          </table:table-cell>
          <table:table-cell office:value-type="float" office:value="70979" table:formula="of:=[.D14]-[.F14]" table:style-name="ce29">
            <text:p><text:s/>70,97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230002" table:style-name="ce12">
            <text:p><text:s/>230,002<text:s/></text:p>
          </table:table-cell>
          <table:table-cell office:value-type="float" office:value="16882111" table:style-name="ce19">
            <text:p><text:s/>16,882,111<text:s/></text:p>
          </table:table-cell>
          <table:table-cell office:value-type="float" office:value="242363" table:style-name="ce19">
            <text:p><text:s/>242,363<text:s/></text:p>
          </table:table-cell>
          <table:table-cell office:value-type="float" office:value="16792663" table:style-name="ce19">
            <text:p><text:s/>16,792,663<text:s/></text:p>
          </table:table-cell>
          <table:table-cell office:value-type="float" office:value="89448" table:formula="of:=[.D15]-[.F15]" table:style-name="ce29">
            <text:p><text:s/>89,44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970156" table:style-name="ce12">
            <text:p><text:s/>970,156<text:s/></text:p>
          </table:table-cell>
          <table:table-cell office:value-type="float" office:value="41143389" table:style-name="ce19">
            <text:p><text:s/>41,143,389<text:s/></text:p>
          </table:table-cell>
          <table:table-cell office:value-type="float" office:value="756713" table:style-name="ce19">
            <text:p><text:s/>756,713<text:s/></text:p>
          </table:table-cell>
          <table:table-cell office:value-type="float" office:value="39803429" table:style-name="ce19">
            <text:p><text:s/>39,803,429<text:s/></text:p>
          </table:table-cell>
          <table:table-cell office:value-type="float" office:value="1339960" table:formula="of:=[.D16]-[.F16]" table:style-name="ce29">
            <text:p><text:s/>1,339,96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190672" table:style-name="ce12">
            <text:p><text:s/>190,672<text:s/></text:p>
          </table:table-cell>
          <table:table-cell office:value-type="float" office:value="6877925" table:style-name="ce19">
            <text:p><text:s/>6,877,925<text:s/></text:p>
          </table:table-cell>
          <table:table-cell office:value-type="float" office:value="179715" table:style-name="ce19">
            <text:p><text:s/>179,715<text:s/></text:p>
          </table:table-cell>
          <table:table-cell office:value-type="float" office:value="6861555" table:style-name="ce19">
            <text:p><text:s/>6,861,555<text:s/></text:p>
          </table:table-cell>
          <table:table-cell office:value-type="float" office:value="16370" table:formula="of:=[.D17]-[.F17]" table:style-name="ce29">
            <text:p><text:s/>16,37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403392" table:style-name="ce12">
            <text:p><text:s/>403,392<text:s/></text:p>
          </table:table-cell>
          <table:table-cell office:value-type="float" office:value="83480015" table:style-name="ce19">
            <text:p><text:s/>83,480,015<text:s/></text:p>
          </table:table-cell>
          <table:table-cell office:value-type="float" office:value="742276" table:style-name="ce19">
            <text:p><text:s/>742,276<text:s/></text:p>
          </table:table-cell>
          <table:table-cell office:value-type="float" office:value="81215288" table:style-name="ce19">
            <text:p><text:s/>81,215,288<text:s/></text:p>
          </table:table-cell>
          <table:table-cell office:value-type="float" office:value="2264727" table:formula="of:=[.D18]-[.F18]" table:style-name="ce29">
            <text:p><text:s/>2,264,72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156668" table:style-name="ce12">
            <text:p><text:s/>156,668<text:s/></text:p>
          </table:table-cell>
          <table:table-cell office:value-type="float" office:value="2583505" table:style-name="ce19">
            <text:p><text:s/>2,583,505<text:s/></text:p>
          </table:table-cell>
          <table:table-cell office:value-type="float" office:value="151076" table:style-name="ce19">
            <text:p><text:s/>151,076<text:s/></text:p>
          </table:table-cell>
          <table:table-cell office:value-type="float" office:value="2577913" table:style-name="ce19">
            <text:p><text:s/>2,577,913<text:s/></text:p>
          </table:table-cell>
          <table:table-cell office:value-type="float" office:value="5592" table:formula="of:=[.D19]-[.F19]" table:style-name="ce29">
            <text:p><text:s/>5,59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49410" table:style-name="ce12">
            <text:p><text:s/>49,410<text:s/></text:p>
          </table:table-cell>
          <table:table-cell office:value-type="float" office:value="451309" table:style-name="ce19">
            <text:p><text:s/>451,309<text:s/></text:p>
          </table:table-cell>
          <table:table-cell office:value-type="float" office:value="47824" table:style-name="ce19">
            <text:p><text:s/>47,824<text:s/></text:p>
          </table:table-cell>
          <table:table-cell office:value-type="float" office:value="444457" table:style-name="ce19">
            <text:p><text:s/>444,457<text:s/></text:p>
          </table:table-cell>
          <table:table-cell office:value-type="float" office:value="6852" table:formula="of:=[.D20]-[.F20]" table:style-name="ce29">
            <text:p><text:s/>6,85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108340" table:style-name="ce12">
            <text:p><text:s/>108,340<text:s/></text:p>
          </table:table-cell>
          <table:table-cell office:value-type="float" office:value="14237326" table:style-name="ce19">
            <text:p><text:s/>14,237,326<text:s/></text:p>
          </table:table-cell>
          <table:table-cell office:value-type="float" office:value="97638" table:style-name="ce19">
            <text:p><text:s/>97,638<text:s/></text:p>
          </table:table-cell>
          <table:table-cell office:value-type="float" office:value="14181017" table:style-name="ce19">
            <text:p><text:s/>14,181,017<text:s/></text:p>
          </table:table-cell>
          <table:table-cell office:value-type="float" office:value="56309" table:formula="of:=[.D21]-[.F21]" table:style-name="ce29">
            <text:p><text:s/>56,30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2]-[.F2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726758" table:style-name="ce13">
            <text:p><text:s/>726,758<text:s/></text:p>
          </table:table-cell>
          <table:table-cell office:value-type="float" office:value="32415182" table:style-name="ce20">
            <text:p><text:s/>32,415,182<text:s/></text:p>
          </table:table-cell>
          <table:table-cell office:value-type="float" office:value="703582" table:style-name="ce20">
            <text:p><text:s/>703,582<text:s/></text:p>
          </table:table-cell>
          <table:table-cell office:value-type="float" office:value="32325278" table:style-name="ce20">
            <text:p><text:s/>32,325,278<text:s/></text:p>
          </table:table-cell>
          <table:table-cell office:value-type="float" office:value="89904" table:formula="of:=[.D23]-[.F23]" table:style-name="ce30">
            <text:p><text:s/>89,904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09年10月12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9:07Z</meta:creation-date>
    <dc:date>2020-10-16T06:59:07Z</dc:date>
  </office:meta>
</office:document-meta>
</file>