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10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104664182" table:formula="of:=SUM([.C8:.C23])" table:style-name="ce11">
            <text:p><text:s/>104,664,182<text:s/></text:p>
          </table:table-cell>
          <table:table-cell office:value-type="float" office:value="9268791989" table:formula="of:=SUM([.D8:.D23])" table:style-name="ce18">
            <text:p><text:s/>9,268,791,989<text:s/></text:p>
          </table:table-cell>
          <table:table-cell office:value-type="float" office:value="89767187" table:formula="of:=SUM([.E8:.E23])" table:style-name="ce18">
            <text:p><text:s/>89,767,187<text:s/></text:p>
          </table:table-cell>
          <table:table-cell office:value-type="float" office:value="9046901486" table:formula="of:=SUM([.F8:.F23])" table:style-name="ce18">
            <text:p><text:s/>9,046,901,486<text:s/></text:p>
          </table:table-cell>
          <table:table-cell office:value-type="float" office:value="221890503" table:formula="of:=[.D7]-[.F7]" table:style-name="ce28">
            <text:p><text:s/>221,890,5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-11407" table:style-name="ce12">
            <text:p>-11,407<text:s/></text:p>
          </table:table-cell>
          <table:table-cell office:value-type="float" office:value="2632112" table:style-name="ce19">
            <text:p><text:s/>2,632,112<text:s/></text:p>
          </table:table-cell>
          <table:table-cell office:value-type="float" office:value="-2103" table:style-name="ce19">
            <text:p>-2,103<text:s/></text:p>
          </table:table-cell>
          <table:table-cell office:value-type="float" office:value="2626712" table:style-name="ce19">
            <text:p><text:s/>2,626,712<text:s/></text:p>
          </table:table-cell>
          <table:table-cell office:value-type="float" office:value="5400" table:formula="of:=[.D8]-[.F8]" table:style-name="ce29">
            <text:p><text:s/>5,4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83627" table:style-name="ce12">
            <text:p><text:s/>83,627<text:s/></text:p>
          </table:table-cell>
          <table:table-cell office:value-type="float" office:value="136598246" table:style-name="ce19">
            <text:p><text:s/>136,598,246<text:s/></text:p>
          </table:table-cell>
          <table:table-cell office:value-type="float" office:value="170252" table:style-name="ce19">
            <text:p><text:s/>170,252<text:s/></text:p>
          </table:table-cell>
          <table:table-cell office:value-type="float" office:value="135074947" table:style-name="ce19">
            <text:p><text:s/>135,074,947<text:s/></text:p>
          </table:table-cell>
          <table:table-cell office:value-type="float" office:value="1523299" table:formula="of:=[.D9]-[.F9]" table:style-name="ce29">
            <text:p><text:s/>1,523,29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3363967" table:style-name="ce12">
            <text:p><text:s/>3,363,967<text:s/></text:p>
          </table:table-cell>
          <table:table-cell office:value-type="float" office:value="8390672304" table:style-name="ce19">
            <text:p><text:s/>8,390,672,304<text:s/></text:p>
          </table:table-cell>
          <table:table-cell office:value-type="float" office:value="18253410" table:style-name="ce19">
            <text:p><text:s/>18,253,410<text:s/></text:p>
          </table:table-cell>
          <table:table-cell office:value-type="float" office:value="8212594728" table:style-name="ce19">
            <text:p><text:s/>8,212,594,728<text:s/></text:p>
          </table:table-cell>
          <table:table-cell office:value-type="float" office:value="178077576" table:formula="of:=[.D10]-[.F10]" table:style-name="ce29">
            <text:p><text:s/>178,077,57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180822" table:style-name="ce12">
            <text:p><text:s/>180,822<text:s/></text:p>
          </table:table-cell>
          <table:table-cell office:value-type="float" office:value="408879143" table:style-name="ce19">
            <text:p><text:s/>408,879,143<text:s/></text:p>
          </table:table-cell>
          <table:table-cell office:value-type="float" office:value="775328" table:style-name="ce19">
            <text:p><text:s/>775,328<text:s/></text:p>
          </table:table-cell>
          <table:table-cell office:value-type="float" office:value="401335111" table:style-name="ce19">
            <text:p><text:s/>401,335,111<text:s/></text:p>
          </table:table-cell>
          <table:table-cell office:value-type="float" office:value="7544032" table:formula="of:=[.D11]-[.F11]" table:style-name="ce29">
            <text:p><text:s/>7,544,0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2190" table:style-name="ce19">
            <text:p><text:s/>2,1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0" table:formula="of:=[.D12]-[.F12]" table:style-name="ce29">
            <text:p><text:s/>2,19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9555976" table:style-name="ce12">
            <text:p><text:s/>9,555,976<text:s/></text:p>
          </table:table-cell>
          <table:table-cell office:value-type="float" office:value="21965328" table:style-name="ce19">
            <text:p><text:s/>21,965,328<text:s/></text:p>
          </table:table-cell>
          <table:table-cell office:value-type="float" office:value="8201693" table:style-name="ce19">
            <text:p><text:s/>8,201,693<text:s/></text:p>
          </table:table-cell>
          <table:table-cell office:value-type="float" office:value="20287863" table:style-name="ce19">
            <text:p><text:s/>20,287,863<text:s/></text:p>
          </table:table-cell>
          <table:table-cell office:value-type="float" office:value="1677465" table:formula="of:=[.D13]-[.F13]" table:style-name="ce29">
            <text:p><text:s/>1,677,46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13165556" table:style-name="ce12">
            <text:p><text:s/>13,165,556<text:s/></text:p>
          </table:table-cell>
          <table:table-cell office:value-type="float" office:value="31648453" table:style-name="ce19">
            <text:p><text:s/>31,648,453<text:s/></text:p>
          </table:table-cell>
          <table:table-cell office:value-type="float" office:value="9854199" table:style-name="ce19">
            <text:p><text:s/>9,854,199<text:s/></text:p>
          </table:table-cell>
          <table:table-cell office:value-type="float" office:value="28266117" table:style-name="ce19">
            <text:p><text:s/>28,266,117<text:s/></text:p>
          </table:table-cell>
          <table:table-cell office:value-type="float" office:value="3382336" table:formula="of:=[.D14]-[.F14]" table:style-name="ce29">
            <text:p><text:s/>3,382,33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13441814" table:style-name="ce12">
            <text:p><text:s/>13,441,814<text:s/></text:p>
          </table:table-cell>
          <table:table-cell office:value-type="float" office:value="30323925" table:style-name="ce19">
            <text:p><text:s/>30,323,925<text:s/></text:p>
          </table:table-cell>
          <table:table-cell office:value-type="float" office:value="10388691" table:style-name="ce19">
            <text:p><text:s/>10,388,691<text:s/></text:p>
          </table:table-cell>
          <table:table-cell office:value-type="float" office:value="27181354" table:style-name="ce19">
            <text:p><text:s/>27,181,354<text:s/></text:p>
          </table:table-cell>
          <table:table-cell office:value-type="float" office:value="3142571" table:formula="of:=[.D15]-[.F15]" table:style-name="ce29">
            <text:p><text:s/>3,142,57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34724702" table:style-name="ce12">
            <text:p><text:s/>34,724,702<text:s/></text:p>
          </table:table-cell>
          <table:table-cell office:value-type="float" office:value="75868091" table:style-name="ce19">
            <text:p><text:s/>75,868,091<text:s/></text:p>
          </table:table-cell>
          <table:table-cell office:value-type="float" office:value="23953152" table:style-name="ce19">
            <text:p><text:s/>23,953,152<text:s/></text:p>
          </table:table-cell>
          <table:table-cell office:value-type="float" office:value="63756581" table:style-name="ce19">
            <text:p><text:s/>63,756,581<text:s/></text:p>
          </table:table-cell>
          <table:table-cell office:value-type="float" office:value="12111510" table:formula="of:=[.D16]-[.F16]" table:style-name="ce29">
            <text:p><text:s/>12,111,51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5829473" table:style-name="ce12">
            <text:p><text:s/>5,829,473<text:s/></text:p>
          </table:table-cell>
          <table:table-cell office:value-type="float" office:value="12707398" table:style-name="ce19">
            <text:p><text:s/>12,707,398<text:s/></text:p>
          </table:table-cell>
          <table:table-cell office:value-type="float" office:value="1685424" table:style-name="ce19">
            <text:p><text:s/>1,685,424<text:s/></text:p>
          </table:table-cell>
          <table:table-cell office:value-type="float" office:value="8546979" table:style-name="ce19">
            <text:p><text:s/>8,546,979<text:s/></text:p>
          </table:table-cell>
          <table:table-cell office:value-type="float" office:value="4160419" table:formula="of:=[.D17]-[.F17]" table:style-name="ce29">
            <text:p><text:s/>4,160,41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248206" table:style-name="ce12">
            <text:p><text:s/>248,206<text:s/></text:p>
          </table:table-cell>
          <table:table-cell office:value-type="float" office:value="83728221" table:style-name="ce19">
            <text:p><text:s/>83,728,221<text:s/></text:p>
          </table:table-cell>
          <table:table-cell office:value-type="float" office:value="418189" table:style-name="ce19">
            <text:p><text:s/>418,189<text:s/></text:p>
          </table:table-cell>
          <table:table-cell office:value-type="float" office:value="81633477" table:style-name="ce19">
            <text:p><text:s/>81,633,477<text:s/></text:p>
          </table:table-cell>
          <table:table-cell office:value-type="float" office:value="2094744" table:formula="of:=[.D18]-[.F18]" table:style-name="ce29">
            <text:p><text:s/>2,094,74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189113" table:style-name="ce12">
            <text:p><text:s/>189,113<text:s/></text:p>
          </table:table-cell>
          <table:table-cell office:value-type="float" office:value="2772618" table:style-name="ce19">
            <text:p><text:s/>2,772,618<text:s/></text:p>
          </table:table-cell>
          <table:table-cell office:value-type="float" office:value="194705" table:style-name="ce19">
            <text:p><text:s/>194,705<text:s/></text:p>
          </table:table-cell>
          <table:table-cell office:value-type="float" office:value="2772618" table:style-name="ce19">
            <text:p><text:s/>2,772,618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47582" table:style-name="ce12">
            <text:p><text:s/>47,582<text:s/></text:p>
          </table:table-cell>
          <table:table-cell office:value-type="float" office:value="498891" table:style-name="ce19">
            <text:p><text:s/>498,891<text:s/></text:p>
          </table:table-cell>
          <table:table-cell office:value-type="float" office:value="48703" table:style-name="ce19">
            <text:p><text:s/>48,703<text:s/></text:p>
          </table:table-cell>
          <table:table-cell office:value-type="float" office:value="493160" table:style-name="ce19">
            <text:p><text:s/>493,160<text:s/></text:p>
          </table:table-cell>
          <table:table-cell office:value-type="float" office:value="5731" table:formula="of:=[.D20]-[.F20]" table:style-name="ce29">
            <text:p><text:s/>5,73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31178" table:style-name="ce12">
            <text:p><text:s/>31,178<text:s/></text:p>
          </table:table-cell>
          <table:table-cell office:value-type="float" office:value="14268504" table:style-name="ce19">
            <text:p><text:s/>14,268,504<text:s/></text:p>
          </table:table-cell>
          <table:table-cell office:value-type="float" office:value="38255" table:style-name="ce19">
            <text:p><text:s/>38,255<text:s/></text:p>
          </table:table-cell>
          <table:table-cell office:value-type="float" office:value="14219272" table:style-name="ce19">
            <text:p><text:s/>14,219,272<text:s/></text:p>
          </table:table-cell>
          <table:table-cell office:value-type="float" office:value="49232" table:formula="of:=[.D21]-[.F21]" table:style-name="ce29">
            <text:p><text:s/>49,2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23811383" table:style-name="ce13">
            <text:p><text:s/>23,811,383<text:s/></text:p>
          </table:table-cell>
          <table:table-cell office:value-type="float" office:value="56226565" table:style-name="ce20">
            <text:p><text:s/>56,226,565<text:s/></text:p>
          </table:table-cell>
          <table:table-cell office:value-type="float" office:value="15787289" table:style-name="ce20">
            <text:p><text:s/>15,787,289<text:s/></text:p>
          </table:table-cell>
          <table:table-cell office:value-type="float" office:value="48112567" table:style-name="ce20">
            <text:p><text:s/>48,112,567<text:s/></text:p>
          </table:table-cell>
          <table:table-cell office:value-type="float" office:value="8113998" table:formula="of:=[.D23]-[.F23]" table:style-name="ce30">
            <text:p><text:s/>8,113,99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11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59Z</meta:creation-date>
    <dc:date>2020-11-13T04:39:59Z</dc:date>
  </office:meta>
</office:document-meta>
</file>