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2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1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7990412" table:formula="of:=SUM([.C8:.C13])" table:style-name="ce23">
            <text:p>7,990,412</text:p>
          </table:table-cell>
          <table:table-cell office:value-type="float" office:value="64128694" table:formula="of:=SUM([.D8:.D13])" table:style-name="ce23">
            <text:p>64,128,694</text:p>
          </table:table-cell>
          <table:table-cell office:value-type="float" office:value="54070721" table:formula="of:=SUM([.E8:.E13])" table:style-name="ce23">
            <text:p>54,070,721</text:p>
          </table:table-cell>
          <table:table-cell office:value-type="float" office:value="54070721" table:formula="of:=SUM([.F8:.F13])" table:style-name="ce23">
            <text:p>54,070,721</text:p>
          </table:table-cell>
          <table:table-cell office:value-type="float" office:value="10057973" table:formula="of:=SUM([.G8:.G13])" table:style-name="ce23">
            <text:p>10,057,97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7520309" table:style-name="ce23">
            <text:p>7,520,309</text:p>
          </table:table-cell>
          <table:table-cell office:value-type="float" office:value="62449375" table:style-name="ce23">
            <text:p>62,449,375</text:p>
          </table:table-cell>
          <table:table-cell office:value-type="float" office:value="52724775" table:style-name="ce23">
            <text:p>52,724,775</text:p>
          </table:table-cell>
          <table:table-cell office:value-type="float" office:value="52724775" table:style-name="ce23">
            <text:p>52,724,775</text:p>
          </table:table-cell>
          <table:table-cell office:value-type="float" office:value="9724600" table:formula="of:=[.D8]-[.F8]" table:style-name="ce23">
            <text:p>9,724,600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24086" table:style-name="ce23">
            <text:p>24,086</text:p>
          </table:table-cell>
          <table:table-cell office:value-type="float" office:value="24086" table:style-name="ce23">
            <text:p>24,086</text:p>
          </table:table-cell>
          <table:table-cell office:value-type="float" office:value="24086" table:style-name="ce23">
            <text:p>24,086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446017" table:style-name="ce23">
            <text:p>446,017</text:p>
          </table:table-cell>
          <table:table-cell office:value-type="float" office:value="1655233" table:style-name="ce23">
            <text:p>1,655,233</text:p>
          </table:table-cell>
          <table:table-cell office:value-type="float" office:value="1321860" table:style-name="ce23">
            <text:p>1,321,860</text:p>
          </table:table-cell>
          <table:table-cell office:value-type="float" office:value="1321860" table:style-name="ce23">
            <text:p>1,321,860</text:p>
          </table:table-cell>
          <table:table-cell office:value-type="float" office:value="333373" table:formula="of:=[.D11]-[.F11]" table:style-name="ce23">
            <text:p>333,37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 109 年 2 月 11 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28Z</meta:creation-date>
    <dc:date>2020-02-14T03:44:28Z</dc:date>
  </office:meta>
</office:document-meta>
</file>