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2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2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415852" table:formula="of:=SUM([.C8:.C13])" table:style-name="ce23">
            <text:p>-415,852</text:p>
          </table:table-cell>
          <table:table-cell office:value-type="float" office:value="63712842" table:formula="of:=SUM([.D8:.D13])" table:style-name="ce23">
            <text:p>63,712,842</text:p>
          </table:table-cell>
          <table:table-cell office:value-type="float" office:value="1117924" table:formula="of:=SUM([.E8:.E13])" table:style-name="ce23">
            <text:p>1,117,924</text:p>
          </table:table-cell>
          <table:table-cell office:value-type="float" office:value="55188645" table:formula="of:=SUM([.F8:.F13])" table:style-name="ce23">
            <text:p>55,188,645</text:p>
          </table:table-cell>
          <table:table-cell office:value-type="float" office:value="8524197" table:formula="of:=SUM([.G8:.G13])" table:style-name="ce23">
            <text:p>8,524,197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-416323" table:style-name="ce23">
            <text:p>-416,323</text:p>
          </table:table-cell>
          <table:table-cell office:value-type="float" office:value="62033052" table:style-name="ce23">
            <text:p>62,033,052</text:p>
          </table:table-cell>
          <table:table-cell office:value-type="float" office:value="971185" table:style-name="ce23">
            <text:p>971,185</text:p>
          </table:table-cell>
          <table:table-cell office:value-type="float" office:value="53695960" table:style-name="ce23">
            <text:p>53,695,960</text:p>
          </table:table-cell>
          <table:table-cell office:value-type="float" office:value="8337092" table:formula="of:=[.D8]-[.F8]" table:style-name="ce23">
            <text:p>8,337,09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471" table:style-name="ce23">
            <text:p>471</text:p>
          </table:table-cell>
          <table:table-cell office:value-type="float" office:value="1655704" table:style-name="ce23">
            <text:p>1,655,704</text:p>
          </table:table-cell>
          <table:table-cell office:value-type="float" office:value="146739" table:style-name="ce23">
            <text:p>146,739</text:p>
          </table:table-cell>
          <table:table-cell office:value-type="float" office:value="1468599" table:style-name="ce23">
            <text:p>1,468,599</text:p>
          </table:table-cell>
          <table:table-cell office:value-type="float" office:value="187105" table:formula="of:=[.D11]-[.F11]" table:style-name="ce23">
            <text:p>187,105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3月6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44Z</meta:creation-date>
    <dc:date>2020-03-16T03:10:44Z</dc:date>
  </office:meta>
</office:document-meta>
</file>