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2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09年5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208070" table:formula="of:=SUM([.C8:.C13])" table:style-name="ce22">
            <text:p>-208,070</text:p>
          </table:table-cell>
          <table:table-cell office:value-type="float" office:value="63320024" table:formula="of:=SUM([.D8:.D13])" table:style-name="ce22">
            <text:p>63,320,024</text:p>
          </table:table-cell>
          <table:table-cell office:value-type="float" office:value="-187833" table:formula="of:=SUM([.E8:.E13])" table:style-name="ce22">
            <text:p>-187,833</text:p>
          </table:table-cell>
          <table:table-cell office:value-type="float" office:value="55017691" table:formula="of:=SUM([.F8:.F13])" table:style-name="ce22">
            <text:p>55,017,691</text:p>
          </table:table-cell>
          <table:table-cell office:value-type="float" office:value="8302333" table:formula="of:=SUM([.G8:.G13])" table:style-name="ce22">
            <text:p>8,302,33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-217163" table:style-name="ce22">
            <text:p>-217,163</text:p>
          </table:table-cell>
          <table:table-cell office:value-type="float" office:value="61698103" table:style-name="ce22">
            <text:p>61,698,103</text:p>
          </table:table-cell>
          <table:table-cell office:value-type="float" office:value="-196926" table:style-name="ce22">
            <text:p>-196,926</text:p>
          </table:table-cell>
          <table:table-cell office:value-type="float" office:value="53514718" table:style-name="ce22">
            <text:p>53,514,718</text:p>
          </table:table-cell>
          <table:table-cell office:value-type="float" office:value="8183385" table:formula="of:=[.D8]-[.F8]" table:style-name="ce22">
            <text:p>8,183,385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0" table:style-name="ce22">
            <text:p>-</text:p>
          </table:table-cell>
          <table:table-cell office:value-type="float" office:value="24086" table:style-name="ce22">
            <text:p>24,086</text:p>
          </table:table-cell>
          <table:table-cell office:value-type="float" office:value="0" table:style-name="ce22">
            <text:p>-</text:p>
          </table:table-cell>
          <table:table-cell office:value-type="float" office:value="24086" table:style-name="ce22">
            <text:p>24,086</text:p>
          </table:table-cell>
          <table:table-cell office:value-type="float" office:value="0" table:formula="of:=[.D10]-[.F10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9093" table:style-name="ce22">
            <text:p>9,093</text:p>
          </table:table-cell>
          <table:table-cell office:value-type="float" office:value="1597835" table:style-name="ce22">
            <text:p>1,597,835</text:p>
          </table:table-cell>
          <table:table-cell office:value-type="float" office:value="9093" table:style-name="ce22">
            <text:p>9,093</text:p>
          </table:table-cell>
          <table:table-cell office:value-type="float" office:value="1478887" table:style-name="ce22">
            <text:p>1,478,887</text:p>
          </table:table-cell>
          <table:table-cell office:value-type="float" office:value="118948" table:formula="of:=[.D11]-[.F11]" table:style-name="ce22">
            <text:p>118,948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09年6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3:27Z</meta:creation-date>
    <dc:date>2020-06-11T03:23:27Z</dc:date>
  </office:meta>
</office:document-meta>
</file>