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12-2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契稅查徵統計-以前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0"/>
          <table:table-cell office:value-type="string" table:style-name="ce32">
            <text:p>中華民國109年6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-238198" table:formula="of:=SUM([.C8:.C13])" table:style-name="ce22">
            <text:p>-238,198</text:p>
          </table:table-cell>
          <table:table-cell office:value-type="float" office:value="63081826" table:formula="of:=SUM([.D8:.D13])" table:style-name="ce22">
            <text:p>63,081,826</text:p>
          </table:table-cell>
          <table:table-cell office:value-type="float" office:value="-161123" table:formula="of:=SUM([.E8:.E13])" table:style-name="ce22">
            <text:p>-161,123</text:p>
          </table:table-cell>
          <table:table-cell office:value-type="float" office:value="54856568" table:formula="of:=SUM([.F8:.F13])" table:style-name="ce22">
            <text:p>54,856,568</text:p>
          </table:table-cell>
          <table:table-cell office:value-type="float" office:value="8225258" table:formula="of:=SUM([.G8:.G13])" table:style-name="ce22">
            <text:p>8,225,258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買賣契</text:p>
          </table:table-cell>
          <table:table-cell office:value-type="float" office:value="-202852" table:style-name="ce22">
            <text:p>-202,852</text:p>
          </table:table-cell>
          <table:table-cell office:value-type="float" office:value="61495251" table:style-name="ce22">
            <text:p>61,495,251</text:p>
          </table:table-cell>
          <table:table-cell office:value-type="float" office:value="-179284" table:style-name="ce22">
            <text:p>-179,284</text:p>
          </table:table-cell>
          <table:table-cell office:value-type="float" office:value="53335434" table:style-name="ce22">
            <text:p>53,335,434</text:p>
          </table:table-cell>
          <table:table-cell office:value-type="float" office:value="8159817" table:formula="of:=[.D8]-[.F8]" table:style-name="ce22">
            <text:p>8,159,817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典權契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9]-[.F9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交換契</text:p>
          </table:table-cell>
          <table:table-cell office:value-type="float" office:value="0" table:style-name="ce22">
            <text:p>-</text:p>
          </table:table-cell>
          <table:table-cell office:value-type="float" office:value="24086" table:style-name="ce22">
            <text:p>24,086</text:p>
          </table:table-cell>
          <table:table-cell office:value-type="float" office:value="0" table:style-name="ce22">
            <text:p>-</text:p>
          </table:table-cell>
          <table:table-cell office:value-type="float" office:value="24086" table:style-name="ce22">
            <text:p>24,086</text:p>
          </table:table-cell>
          <table:table-cell office:value-type="float" office:value="0" table:formula="of:=[.D10]-[.F10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贈與契</text:p>
          </table:table-cell>
          <table:table-cell office:value-type="float" office:value="-35346" table:style-name="ce22">
            <text:p>-35,346</text:p>
          </table:table-cell>
          <table:table-cell office:value-type="float" office:value="1562489" table:style-name="ce22">
            <text:p>1,562,489</text:p>
          </table:table-cell>
          <table:table-cell office:value-type="float" office:value="18161" table:style-name="ce22">
            <text:p>18,161</text:p>
          </table:table-cell>
          <table:table-cell office:value-type="float" office:value="1497048" table:style-name="ce22">
            <text:p>1,497,048</text:p>
          </table:table-cell>
          <table:table-cell office:value-type="float" office:value="65441" table:formula="of:=[.D11]-[.F11]" table:style-name="ce22">
            <text:p>65,441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分割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2]-[.F12]" table:style-name="ce22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占有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3]-[.F13]" table:style-name="ce24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6"/>
          <table:table-cell table:style-name="ce11"/>
          <table:table-cell table:number-columns-repeated="5" table:style-name="ce25"/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5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number-columns-repeated="4" table:style-name="ce44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109年7月7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5T00:44:49Z</meta:creation-date>
    <dc:date>2020-07-15T00:44:49Z</dc:date>
  </office:meta>
</office:document-meta>
</file>