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7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6252" table:formula="of:=SUM([.C8:.C13])" table:style-name="ce22">
            <text:p>-6,252</text:p>
          </table:table-cell>
          <table:table-cell office:value-type="float" office:value="63075574" table:formula="of:=SUM([.D8:.D13])" table:style-name="ce22">
            <text:p>63,075,574</text:p>
          </table:table-cell>
          <table:table-cell office:value-type="float" office:value="0" table:formula="of:=SUM([.E8:.E13])" table:style-name="ce22">
            <text:p>-</text:p>
          </table:table-cell>
          <table:table-cell office:value-type="float" office:value="54856568" table:formula="of:=SUM([.F8:.F13])" table:style-name="ce22">
            <text:p>54,856,568</text:p>
          </table:table-cell>
          <table:table-cell office:value-type="float" office:value="8219006" table:formula="of:=SUM([.G8:.G13])" table:style-name="ce22">
            <text:p>8,219,00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0" table:style-name="ce22">
            <text:p>-</text:p>
          </table:table-cell>
          <table:table-cell office:value-type="float" office:value="61495251" table:style-name="ce22">
            <text:p>61,495,251</text:p>
          </table:table-cell>
          <table:table-cell office:value-type="float" office:value="0" table:style-name="ce22">
            <text:p>-</text:p>
          </table:table-cell>
          <table:table-cell office:value-type="float" office:value="53335434" table:style-name="ce22">
            <text:p>53,335,434</text:p>
          </table:table-cell>
          <table:table-cell office:value-type="float" office:value="8159817" table:formula="of:=[.D8]-[.F8]" table:style-name="ce22">
            <text:p>8,159,81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-6252" table:style-name="ce22">
            <text:p>-6,252</text:p>
          </table:table-cell>
          <table:table-cell office:value-type="float" office:value="1556237" table:style-name="ce22">
            <text:p>1,556,237</text:p>
          </table:table-cell>
          <table:table-cell office:value-type="float" office:value="0" table:style-name="ce22">
            <text:p>-</text:p>
          </table:table-cell>
          <table:table-cell office:value-type="float" office:value="1497048" table:style-name="ce22">
            <text:p>1,497,048</text:p>
          </table:table-cell>
          <table:table-cell office:value-type="float" office:value="59189" table:formula="of:=[.D11]-[.F11]" table:style-name="ce22">
            <text:p>59,189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8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46Z</meta:creation-date>
    <dc:date>2020-08-14T09:15:46Z</dc:date>
  </office:meta>
</office:document-meta>
</file>