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1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1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47258564" table:formula="of:=SUM([.C8:.C13])" table:style-name="ce23">
            <text:p>147,258,564</text:p>
          </table:table-cell>
          <table:table-cell office:value-type="float" office:value="147258564" table:formula="of:=SUM([.D8:.D13])" table:style-name="ce23">
            <text:p>147,258,564</text:p>
          </table:table-cell>
          <table:table-cell office:value-type="float" office:value="99240153" table:formula="of:=SUM([.E8:.E13])" table:style-name="ce23">
            <text:p>99,240,153</text:p>
          </table:table-cell>
          <table:table-cell office:value-type="float" office:value="99240153" table:formula="of:=SUM([.F8:.F13])" table:style-name="ce23">
            <text:p>99,240,153</text:p>
          </table:table-cell>
          <table:table-cell office:value-type="float" office:value="48018411" table:formula="of:=SUM([.G8:.G13])" table:style-name="ce23">
            <text:p>48,018,411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133824014" table:style-name="ce23">
            <text:p>133,824,014</text:p>
          </table:table-cell>
          <table:table-cell office:value-type="float" office:value="133824014" table:style-name="ce23">
            <text:p>133,824,014</text:p>
          </table:table-cell>
          <table:table-cell office:value-type="float" office:value="90127121" table:style-name="ce23">
            <text:p>90,127,121</text:p>
          </table:table-cell>
          <table:table-cell office:value-type="float" office:value="90127121" table:style-name="ce23">
            <text:p>90,127,121</text:p>
          </table:table-cell>
          <table:table-cell office:value-type="float" office:value="43696893" table:formula="of:=[.D8]-[.F8]" table:style-name="ce23">
            <text:p>43,696,89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166672" table:style-name="ce23">
            <text:p>166,672</text:p>
          </table:table-cell>
          <table:table-cell office:value-type="float" office:value="166672" table:style-name="ce23">
            <text:p>166,672</text:p>
          </table:table-cell>
          <table:table-cell office:value-type="float" office:value="159007" table:style-name="ce23">
            <text:p>159,007</text:p>
          </table:table-cell>
          <table:table-cell office:value-type="float" office:value="159007" table:style-name="ce23">
            <text:p>159,007</text:p>
          </table:table-cell>
          <table:table-cell office:value-type="float" office:value="7665" table:formula="of:=[.D10]-[.F10]" table:style-name="ce23">
            <text:p>7,665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13267878" table:style-name="ce23">
            <text:p>13,267,878</text:p>
          </table:table-cell>
          <table:table-cell office:value-type="float" office:value="13267878" table:style-name="ce23">
            <text:p>13,267,878</text:p>
          </table:table-cell>
          <table:table-cell office:value-type="float" office:value="8954025" table:style-name="ce23">
            <text:p>8,954,025</text:p>
          </table:table-cell>
          <table:table-cell office:value-type="float" office:value="8954025" table:style-name="ce23">
            <text:p>8,954,025</text:p>
          </table:table-cell>
          <table:table-cell office:value-type="float" office:value="4313853" table:formula="of:=[.D11]-[.F11]" table:style-name="ce23">
            <text:p>4,313,85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 109 年 2 月 11 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3Z</meta:creation-date>
    <dc:date>2020-02-14T03:44:33Z</dc:date>
  </office:meta>
</office:document-meta>
</file>