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13" table:default-cell-style-name="ce57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4"/>
          <table:table-cell office:value-type="string" table:style-name="ce39">
            <text:p>編製機關</text:p>
          </table:table-cell>
          <table:table-cell office:value-type="string" table:style-name="ce42">
            <text:p>臺中市政府地方稅務局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2"/>
          <table:table-cell table:style-name="ce35"/>
          <table:table-cell office:value-type="string" table:style-name="ce40">
            <text:p>表號</text:p>
          </table:table-cell>
          <table:table-cell office:value-type="string" table:style-name="ce43">
            <text:p>20903-01-11-2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9">
            <text:p>臺中市契稅查徵統計-本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6"/>
          <table:table-cell table:style-name="ce21"/>
          <table:table-cell office:value-type="string" table:style-name="ce33">
            <text:p>中華民國109年4月</text:p>
          </table:table-cell>
          <table:table-cell table:style-name="ce6"/>
          <table:table-cell table:style-name="ce41"/>
          <table:table-cell office:value-type="string" table:style-name="ce44">
            <text:p>單位：新臺幣元</text:p>
          </table:table-cell>
          <table:table-cell table:number-columns-repeated="3" table:style-name="ce53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116847678" table:formula="of:=SUM([.C8:.C13])" table:style-name="ce23">
            <text:p>116,847,678</text:p>
          </table:table-cell>
          <table:table-cell office:value-type="float" office:value="567033672" table:formula="of:=SUM([.D8:.D13])" table:style-name="ce23">
            <text:p>567,033,672</text:p>
          </table:table-cell>
          <table:table-cell office:value-type="float" office:value="122822747" table:formula="of:=SUM([.E8:.E13])" table:style-name="ce23">
            <text:p>122,822,747</text:p>
          </table:table-cell>
          <table:table-cell office:value-type="float" office:value="533959229" table:formula="of:=SUM([.F8:.F13])" table:style-name="ce23">
            <text:p>533,959,229</text:p>
          </table:table-cell>
          <table:table-cell office:value-type="float" office:value="33074443" table:formula="of:=SUM([.G8:.G13])" table:style-name="ce23">
            <text:p>33,074,443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買賣契</text:p>
          </table:table-cell>
          <table:table-cell office:value-type="float" office:value="108593694" table:style-name="ce23">
            <text:p>108,593,694</text:p>
          </table:table-cell>
          <table:table-cell office:value-type="float" office:value="518732657" table:style-name="ce23">
            <text:p>518,732,657</text:p>
          </table:table-cell>
          <table:table-cell office:value-type="float" office:value="107599308" table:style-name="ce23">
            <text:p>107,599,308</text:p>
          </table:table-cell>
          <table:table-cell office:value-type="float" office:value="487410251" table:style-name="ce23">
            <text:p>487,410,251</text:p>
          </table:table-cell>
          <table:table-cell office:value-type="float" office:value="31322406" table:formula="of:=[.D8]-[.F8]" table:style-name="ce23">
            <text:p>31,322,406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典權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交換契</text:p>
          </table:table-cell>
          <table:table-cell office:value-type="float" office:value="53893" table:style-name="ce23">
            <text:p>53,893</text:p>
          </table:table-cell>
          <table:table-cell office:value-type="float" office:value="6848562" table:style-name="ce23">
            <text:p>6,848,562</text:p>
          </table:table-cell>
          <table:table-cell office:value-type="float" office:value="6470183" table:style-name="ce23">
            <text:p>6,470,183</text:p>
          </table:table-cell>
          <table:table-cell office:value-type="float" office:value="6848562" table:style-name="ce23">
            <text:p>6,848,562</text:p>
          </table:table-cell>
          <table:table-cell office:value-type="float" office:value="0" table:formula="of:=[.D10]-[.F10]" table:style-name="ce23">
            <text:p>-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贈與契</text:p>
          </table:table-cell>
          <table:table-cell office:value-type="float" office:value="8200091" table:style-name="ce23">
            <text:p>8,200,091</text:p>
          </table:table-cell>
          <table:table-cell office:value-type="float" office:value="41452453" table:style-name="ce23">
            <text:p>41,452,453</text:p>
          </table:table-cell>
          <table:table-cell office:value-type="float" office:value="8753256" table:style-name="ce23">
            <text:p>8,753,256</text:p>
          </table:table-cell>
          <table:table-cell office:value-type="float" office:value="39700416" table:style-name="ce23">
            <text:p>39,700,416</text:p>
          </table:table-cell>
          <table:table-cell office:value-type="float" office:value="1752037" table:formula="of:=[.D11]-[.F11]" table:style-name="ce23">
            <text:p>1,752,037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10">
            <text:p>分割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5">
          <table:table-cell table:style-name="ce4"/>
          <table:table-cell office:value-type="string" table:style-name="ce11">
            <text:p>占有契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3]-[.F13]" table:style-name="ce25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5"/>
          <table:table-cell table:style-name="ce12"/>
          <table:table-cell table:number-columns-repeated="5" table:style-name="ce26"/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6"/>
          <table:table-cell office:value-type="string" table:style-name="ce13">
            <text:p>填 <text:s text:c="2"/>表</text:p>
          </table:table-cell>
          <table:table-cell office:value-type="string" table:style-name="ce27">
            <text:p>審　核</text:p>
          </table:table-cell>
          <table:table-cell table:style-name="ce6"/>
          <table:table-cell office:value-type="string" table:style-name="ce36">
            <text:p>業務主管人員</text:p>
          </table:table-cell>
          <table:table-cell office:value-type="string" table:style-name="ce27">
            <text:p>機關首長</text:p>
          </table:table-cell>
          <table:table-cell table:style-name="ce6"/>
          <table:table-cell table:number-columns-repeated="3" table:style-name="ce46"/>
          <table:table-cell table:number-columns-repeated="2" table:style-name="ce27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6">
            <text:p>主辦統計人員</text:p>
          </table:table-cell>
          <table:table-cell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number-columns-repeated="4" table:style-name="ce45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7"/>
          <table:table-cell office:value-type="string" table:style-name="ce46">
            <text:p>中華民國109年5月8日編製</text:p>
          </table:table-cell>
          <table:table-cell table:number-columns-repeated="3" table:style-name="ce55"/>
          <table:table-cell table:number-columns-repeated="23" table:style-name="ce37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8"/>
          <table:table-cell table:number-columns-repeated="4" table:style-name="ce47"/>
          <table:table-cell table:number-columns-repeated="23" table:style-name="ce38"/>
          <table:table-cell table:number-columns-repeated="16351" table:style-name="ce36"/>
        </table:table-row>
        <table:table-row table:style-name="ro9">
          <table:table-cell table:style-name="ce61"/>
          <table:table-cell table:style-name="ce16"/>
          <table:table-cell table:number-columns-repeated="5" table:style-name="ce2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"/>
          <table:table-cell table:style-name="ce17"/>
          <table:table-cell table:number-columns-repeated="4" table:style-name="ce30"/>
          <table:table-cell table:style-name="ce49"/>
          <table:table-cell table:number-columns-repeated="3" table:style-name="ce50"/>
          <table:table-cell table:number-columns-repeated="23" table:style-name="ce31"/>
          <table:table-cell table:number-columns-repeated="16351"/>
        </table:table-row>
        <table:table-row table:style-name="ro8">
          <table:table-cell table:number-columns-repeated="2" table:style-name="ce5"/>
          <table:table-cell table:number-columns-repeated="4" table:style-name="ce31"/>
          <table:table-cell table:number-columns-repeated="4" table:style-name="ce50"/>
          <table:table-cell table:number-columns-repeated="23" table:style-name="ce31"/>
          <table:table-cell table:number-columns-repeated="16351"/>
        </table:table-row>
        <table:table-row table:style-name="ro10">
          <table:table-cell table:number-columns-repeated="6" table:style-name="ce5"/>
          <table:table-cell table:number-columns-repeated="3" table:style-name="ce57"/>
          <table:table-cell table:style-name="ce58"/>
          <table:table-cell table:number-columns-repeated="16374" table:style-name="ce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6:32Z</meta:creation-date>
    <dc:date>2020-05-14T00:36:32Z</dc:date>
  </office:meta>
</office:document-meta>
</file>