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9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75293857" table:formula="of:=SUM([.C8:.C13])" table:style-name="ce22">
            <text:p>275,293,857</text:p>
          </table:table-cell>
          <table:table-cell office:value-type="float" office:value="1514962876" table:formula="of:=SUM([.D8:.D13])" table:style-name="ce22">
            <text:p>1,514,962,876</text:p>
          </table:table-cell>
          <table:table-cell office:value-type="float" office:value="289304099" table:formula="of:=SUM([.E8:.E13])" table:style-name="ce22">
            <text:p>289,304,099</text:p>
          </table:table-cell>
          <table:table-cell office:value-type="float" office:value="1462989933" table:formula="of:=SUM([.F8:.F13])" table:style-name="ce22">
            <text:p>1,462,989,933</text:p>
          </table:table-cell>
          <table:table-cell office:value-type="float" office:value="51972943" table:formula="of:=SUM([.G8:.G13])" table:style-name="ce22">
            <text:p>51,972,94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264056405" table:style-name="ce22">
            <text:p>264,056,405</text:p>
          </table:table-cell>
          <table:table-cell office:value-type="float" office:value="1418390671" table:style-name="ce22">
            <text:p>1,418,390,671</text:p>
          </table:table-cell>
          <table:table-cell office:value-type="float" office:value="278269646" table:style-name="ce22">
            <text:p>278,269,646</text:p>
          </table:table-cell>
          <table:table-cell office:value-type="float" office:value="1368217477" table:style-name="ce22">
            <text:p>1,368,217,477</text:p>
          </table:table-cell>
          <table:table-cell office:value-type="float" office:value="50173194" table:formula="of:=[.D8]-[.F8]" table:style-name="ce22">
            <text:p>50,173,19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109830" table:style-name="ce22">
            <text:p>109,830</text:p>
          </table:table-cell>
          <table:table-cell office:value-type="float" office:value="7349467" table:style-name="ce22">
            <text:p>7,349,467</text:p>
          </table:table-cell>
          <table:table-cell office:value-type="float" office:value="86505" table:style-name="ce22">
            <text:p>86,505</text:p>
          </table:table-cell>
          <table:table-cell office:value-type="float" office:value="7326142" table:style-name="ce22">
            <text:p>7,326,142</text:p>
          </table:table-cell>
          <table:table-cell office:value-type="float" office:value="23325" table:formula="of:=[.D10]-[.F10]" table:style-name="ce22">
            <text:p>23,32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11127622" table:style-name="ce22">
            <text:p>11,127,622</text:p>
          </table:table-cell>
          <table:table-cell office:value-type="float" office:value="89222366" table:style-name="ce22">
            <text:p>89,222,366</text:p>
          </table:table-cell>
          <table:table-cell office:value-type="float" office:value="10947948" table:style-name="ce22">
            <text:p>10,947,948</text:p>
          </table:table-cell>
          <table:table-cell office:value-type="float" office:value="87445942" table:style-name="ce22">
            <text:p>87,445,942</text:p>
          </table:table-cell>
          <table:table-cell office:value-type="float" office:value="1776424" table:formula="of:=[.D11]-[.F11]" table:style-name="ce22">
            <text:p>1,776,42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10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06Z</meta:creation-date>
    <dc:date>2020-10-16T06:59:06Z</dc:date>
  </office:meta>
</office:document-meta>
</file>