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0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8年1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20603" table:formula="of:=SUM([.C8:.C9])" table:style-name="ce22">
            <text:p>-20,603</text:p>
          </table:table-cell>
          <table:table-cell office:value-type="float" office:value="88500998" table:formula="of:=SUM([.D8:.D9])" table:style-name="ce22">
            <text:p>88,500,998</text:p>
          </table:table-cell>
          <table:table-cell office:value-type="float" office:value="1316923" table:formula="of:=SUM([.E8:.E9])" table:style-name="ce22">
            <text:p>1,316,923</text:p>
          </table:table-cell>
          <table:table-cell office:value-type="float" office:value="45417329" table:formula="of:=SUM([.F8:.F9])" table:style-name="ce22">
            <text:p>45,417,329</text:p>
          </table:table-cell>
          <table:table-cell office:value-type="float" office:value="43083669" table:formula="of:=SUM([.G8:.G9])" table:style-name="ce22">
            <text:p>43,083,669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22145" table:style-name="ce23">
            <text:p>-22,145</text:p>
          </table:table-cell>
          <table:table-cell office:value-type="float" office:value="77670249" table:style-name="ce23">
            <text:p>77,670,249</text:p>
          </table:table-cell>
          <table:table-cell office:value-type="float" office:value="1283312" table:style-name="ce23">
            <text:p>1,283,312</text:p>
          </table:table-cell>
          <table:table-cell office:value-type="float" office:value="36781877" table:style-name="ce23">
            <text:p>36,781,877</text:p>
          </table:table-cell>
          <table:table-cell office:value-type="float" office:value="40888372" table:formula="of:=[.D8]-[.F8]" table:style-name="ce22">
            <text:p>40,888,372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1542" table:style-name="ce24">
            <text:p>1,542</text:p>
          </table:table-cell>
          <table:table-cell office:value-type="float" office:value="10830749" table:style-name="ce24">
            <text:p>10,830,749</text:p>
          </table:table-cell>
          <table:table-cell office:value-type="float" office:value="33611" table:style-name="ce24">
            <text:p>33,611</text:p>
          </table:table-cell>
          <table:table-cell office:value-type="float" office:value="8635452" table:style-name="ce24">
            <text:p>8,635,452</text:p>
          </table:table-cell>
          <table:table-cell office:value-type="float" office:value="2195297" table:formula="of:=[.D9]-[.F9]" table:style-name="ce24">
            <text:p>2,195,297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1 月 10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14Z</meta:creation-date>
    <dc:date>2020-01-16T01:18:14Z</dc:date>
  </office:meta>
</office:document-meta>
</file>