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0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1054481" table:formula="of:=SUM([.C8:.C9])" table:style-name="ce22">
            <text:p>1,054,481</text:p>
          </table:table-cell>
          <table:table-cell office:value-type="float" office:value="91236800" table:formula="of:=SUM([.D8:.D9])" table:style-name="ce22">
            <text:p>91,236,800</text:p>
          </table:table-cell>
          <table:table-cell office:value-type="float" office:value="5791983" table:formula="of:=SUM([.E8:.E9])" table:style-name="ce22">
            <text:p>5,791,983</text:p>
          </table:table-cell>
          <table:table-cell office:value-type="float" office:value="23436441" table:formula="of:=SUM([.F8:.F9])" table:style-name="ce22">
            <text:p>23,436,441</text:p>
          </table:table-cell>
          <table:table-cell office:value-type="float" office:value="67800359" table:formula="of:=SUM([.G8:.G9])" table:style-name="ce22">
            <text:p>67,800,359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451673" table:style-name="ce23">
            <text:p>451,673</text:p>
          </table:table-cell>
          <table:table-cell office:value-type="float" office:value="76327806" table:style-name="ce23">
            <text:p>76,327,806</text:p>
          </table:table-cell>
          <table:table-cell office:value-type="float" office:value="4215331" table:style-name="ce23">
            <text:p>4,215,331</text:p>
          </table:table-cell>
          <table:table-cell office:value-type="float" office:value="13152867" table:style-name="ce23">
            <text:p>13,152,867</text:p>
          </table:table-cell>
          <table:table-cell office:value-type="float" office:value="63174939" table:formula="of:=[.D8]-[.F8]" table:style-name="ce22">
            <text:p>63,174,939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602808" table:style-name="ce24">
            <text:p>602,808</text:p>
          </table:table-cell>
          <table:table-cell office:value-type="float" office:value="14908994" table:style-name="ce24">
            <text:p>14,908,994</text:p>
          </table:table-cell>
          <table:table-cell office:value-type="float" office:value="1576652" table:style-name="ce24">
            <text:p>1,576,652</text:p>
          </table:table-cell>
          <table:table-cell office:value-type="float" office:value="10283574" table:style-name="ce24">
            <text:p>10,283,574</text:p>
          </table:table-cell>
          <table:table-cell office:value-type="float" office:value="4625420" table:formula="of:=[.D9]-[.F9]" table:style-name="ce24">
            <text:p>4,625,420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3 月 6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3:10:43Z</meta:creation-date>
    <dc:date>2020-03-16T03:10:43Z</dc:date>
  </office:meta>
</office:document-meta>
</file>