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0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以前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4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-242286" table:formula="of:=SUM([.C8:.C9])" table:style-name="ce22">
            <text:p>-242,286</text:p>
          </table:table-cell>
          <table:table-cell office:value-type="float" office:value="90931243" table:formula="of:=SUM([.D8:.D9])" table:style-name="ce22">
            <text:p>90,931,243</text:p>
          </table:table-cell>
          <table:table-cell office:value-type="float" office:value="6284232" table:formula="of:=SUM([.E8:.E9])" table:style-name="ce22">
            <text:p>6,284,232</text:p>
          </table:table-cell>
          <table:table-cell office:value-type="float" office:value="34105648" table:formula="of:=SUM([.F8:.F9])" table:style-name="ce22">
            <text:p>34,105,648</text:p>
          </table:table-cell>
          <table:table-cell office:value-type="float" office:value="56825595" table:formula="of:=SUM([.G8:.G9])" table:style-name="ce22">
            <text:p>56,825,595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-246169" table:style-name="ce23">
            <text:p>-246,169</text:p>
          </table:table-cell>
          <table:table-cell office:value-type="float" office:value="76070365" table:style-name="ce23">
            <text:p>76,070,365</text:p>
          </table:table-cell>
          <table:table-cell office:value-type="float" office:value="5459951" table:style-name="ce23">
            <text:p>5,459,951</text:p>
          </table:table-cell>
          <table:table-cell office:value-type="float" office:value="22586407" table:style-name="ce23">
            <text:p>22,586,407</text:p>
          </table:table-cell>
          <table:table-cell office:value-type="float" office:value="53483958" table:formula="of:=[.D8]-[.F8]" table:style-name="ce22">
            <text:p>53,483,958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3883" table:style-name="ce24">
            <text:p>3,883</text:p>
          </table:table-cell>
          <table:table-cell office:value-type="float" office:value="14860878" table:style-name="ce24">
            <text:p>14,860,878</text:p>
          </table:table-cell>
          <table:table-cell office:value-type="float" office:value="824281" table:style-name="ce24">
            <text:p>824,281</text:p>
          </table:table-cell>
          <table:table-cell office:value-type="float" office:value="11519241" table:style-name="ce24">
            <text:p>11,519,241</text:p>
          </table:table-cell>
          <table:table-cell office:value-type="float" office:value="3341637" table:formula="of:=[.D9]-[.F9]" table:style-name="ce24">
            <text:p>3,341,637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5 月 8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0:36:26Z</meta:creation-date>
    <dc:date>2020-05-14T00:36:26Z</dc:date>
  </office:meta>
</office:document-meta>
</file>