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83655" table:formula="of:=SUM([.C8:.C9])" table:style-name="ce21">
            <text:p>383,655</text:p>
          </table:table-cell>
          <table:table-cell office:value-type="float" office:value="91314898" table:formula="of:=SUM([.D8:.D9])" table:style-name="ce21">
            <text:p>91,314,898</text:p>
          </table:table-cell>
          <table:table-cell office:value-type="float" office:value="4732182" table:formula="of:=SUM([.E8:.E9])" table:style-name="ce21">
            <text:p>4,732,182</text:p>
          </table:table-cell>
          <table:table-cell office:value-type="float" office:value="38837830" table:formula="of:=SUM([.F8:.F9])" table:style-name="ce21">
            <text:p>38,837,830</text:p>
          </table:table-cell>
          <table:table-cell office:value-type="float" office:value="52477068" table:formula="of:=SUM([.G8:.G9])" table:style-name="ce21">
            <text:p>52,477,068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387470" table:style-name="ce22">
            <text:p>387,470</text:p>
          </table:table-cell>
          <table:table-cell office:value-type="float" office:value="76457835" table:style-name="ce22">
            <text:p>76,457,835</text:p>
          </table:table-cell>
          <table:table-cell office:value-type="float" office:value="4201771" table:style-name="ce22">
            <text:p>4,201,771</text:p>
          </table:table-cell>
          <table:table-cell office:value-type="float" office:value="26788178" table:style-name="ce22">
            <text:p>26,788,178</text:p>
          </table:table-cell>
          <table:table-cell office:value-type="float" office:value="49669657" table:formula="of:=[.D8]-[.F8]" table:style-name="ce21">
            <text:p>49,669,65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3815" table:style-name="ce23">
            <text:p>-3,815</text:p>
          </table:table-cell>
          <table:table-cell office:value-type="float" office:value="14857063" table:style-name="ce23">
            <text:p>14,857,063</text:p>
          </table:table-cell>
          <table:table-cell office:value-type="float" office:value="530411" table:style-name="ce23">
            <text:p>530,411</text:p>
          </table:table-cell>
          <table:table-cell office:value-type="float" office:value="12049652" table:style-name="ce23">
            <text:p>12,049,652</text:p>
          </table:table-cell>
          <table:table-cell office:value-type="float" office:value="2807411" table:formula="of:=[.D9]-[.F9]" table:style-name="ce23">
            <text:p>2,807,41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6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8Z</meta:creation-date>
    <dc:date>2020-06-11T03:23:28Z</dc:date>
  </office:meta>
</office:document-meta>
</file>