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6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32591" table:formula="of:=SUM([.C8:.C9])" table:style-name="ce21">
            <text:p>132,591</text:p>
          </table:table-cell>
          <table:table-cell office:value-type="float" office:value="91447489" table:formula="of:=SUM([.D8:.D9])" table:style-name="ce21">
            <text:p>91,447,489</text:p>
          </table:table-cell>
          <table:table-cell office:value-type="float" office:value="3370155" table:formula="of:=SUM([.E8:.E9])" table:style-name="ce21">
            <text:p>3,370,155</text:p>
          </table:table-cell>
          <table:table-cell office:value-type="float" office:value="42207985" table:formula="of:=SUM([.F8:.F9])" table:style-name="ce21">
            <text:p>42,207,985</text:p>
          </table:table-cell>
          <table:table-cell office:value-type="float" office:value="49239504" table:formula="of:=SUM([.G8:.G9])" table:style-name="ce21">
            <text:p>49,239,504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36785" table:style-name="ce22">
            <text:p>136,785</text:p>
          </table:table-cell>
          <table:table-cell office:value-type="float" office:value="76594620" table:style-name="ce22">
            <text:p>76,594,620</text:p>
          </table:table-cell>
          <table:table-cell office:value-type="float" office:value="2954655" table:style-name="ce22">
            <text:p>2,954,655</text:p>
          </table:table-cell>
          <table:table-cell office:value-type="float" office:value="29742833" table:style-name="ce22">
            <text:p>29,742,833</text:p>
          </table:table-cell>
          <table:table-cell office:value-type="float" office:value="46851787" table:formula="of:=[.D8]-[.F8]" table:style-name="ce21">
            <text:p>46,851,78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4194" table:style-name="ce23">
            <text:p>-4,194</text:p>
          </table:table-cell>
          <table:table-cell office:value-type="float" office:value="14852869" table:style-name="ce23">
            <text:p>14,852,869</text:p>
          </table:table-cell>
          <table:table-cell office:value-type="float" office:value="415500" table:style-name="ce23">
            <text:p>415,500</text:p>
          </table:table-cell>
          <table:table-cell office:value-type="float" office:value="12465152" table:style-name="ce23">
            <text:p>12,465,152</text:p>
          </table:table-cell>
          <table:table-cell office:value-type="float" office:value="2387717" table:formula="of:=[.D9]-[.F9]" table:style-name="ce23">
            <text:p>2,387,71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7 月 7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4:57Z</meta:creation-date>
    <dc:date>2020-07-15T00:44:57Z</dc:date>
  </office:meta>
</office:document-meta>
</file>