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7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131276" table:formula="of:=SUM([.C8:.C9])" table:style-name="ce21">
            <text:p>-131,276</text:p>
          </table:table-cell>
          <table:table-cell office:value-type="float" office:value="91316213" table:formula="of:=SUM([.D8:.D9])" table:style-name="ce21">
            <text:p>91,316,213</text:p>
          </table:table-cell>
          <table:table-cell office:value-type="float" office:value="1697720" table:formula="of:=SUM([.E8:.E9])" table:style-name="ce21">
            <text:p>1,697,720</text:p>
          </table:table-cell>
          <table:table-cell office:value-type="float" office:value="43905705" table:formula="of:=SUM([.F8:.F9])" table:style-name="ce21">
            <text:p>43,905,705</text:p>
          </table:table-cell>
          <table:table-cell office:value-type="float" office:value="47410508" table:formula="of:=SUM([.G8:.G9])" table:style-name="ce21">
            <text:p>47,410,508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131075" table:style-name="ce22">
            <text:p>-131,075</text:p>
          </table:table-cell>
          <table:table-cell office:value-type="float" office:value="76463545" table:style-name="ce22">
            <text:p>76,463,545</text:p>
          </table:table-cell>
          <table:table-cell office:value-type="float" office:value="1669449" table:style-name="ce22">
            <text:p>1,669,449</text:p>
          </table:table-cell>
          <table:table-cell office:value-type="float" office:value="31412282" table:style-name="ce22">
            <text:p>31,412,282</text:p>
          </table:table-cell>
          <table:table-cell office:value-type="float" office:value="45051263" table:formula="of:=[.D8]-[.F8]" table:style-name="ce21">
            <text:p>45,051,26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201" table:style-name="ce23">
            <text:p>-201</text:p>
          </table:table-cell>
          <table:table-cell office:value-type="float" office:value="14852668" table:style-name="ce23">
            <text:p>14,852,668</text:p>
          </table:table-cell>
          <table:table-cell office:value-type="float" office:value="28271" table:style-name="ce23">
            <text:p>28,271</text:p>
          </table:table-cell>
          <table:table-cell office:value-type="float" office:value="12493423" table:style-name="ce23">
            <text:p>12,493,423</text:p>
          </table:table-cell>
          <table:table-cell office:value-type="float" office:value="2359245" table:formula="of:=[.D9]-[.F9]" table:style-name="ce23">
            <text:p>2,359,24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8 月 7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46Z</meta:creation-date>
    <dc:date>2020-08-14T09:15:46Z</dc:date>
  </office:meta>
</office:document-meta>
</file>