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10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09年8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9564" table:formula="of:=SUM([.C8:.C9])" table:style-name="ce21">
            <text:p>-39,564</text:p>
          </table:table-cell>
          <table:table-cell office:value-type="float" office:value="91276649" table:formula="of:=SUM([.D8:.D9])" table:style-name="ce21">
            <text:p>91,276,649</text:p>
          </table:table-cell>
          <table:table-cell office:value-type="float" office:value="1536317" table:formula="of:=SUM([.E8:.E9])" table:style-name="ce21">
            <text:p>1,536,317</text:p>
          </table:table-cell>
          <table:table-cell office:value-type="float" office:value="45442022" table:formula="of:=SUM([.F8:.F9])" table:style-name="ce21">
            <text:p>45,442,022</text:p>
          </table:table-cell>
          <table:table-cell office:value-type="float" office:value="45834627" table:formula="of:=SUM([.G8:.G9])" table:style-name="ce21">
            <text:p>45,834,627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-35940" table:style-name="ce22">
            <text:p>-35,940</text:p>
          </table:table-cell>
          <table:table-cell office:value-type="float" office:value="76427605" table:style-name="ce22">
            <text:p>76,427,605</text:p>
          </table:table-cell>
          <table:table-cell office:value-type="float" office:value="1485898" table:style-name="ce22">
            <text:p>1,485,898</text:p>
          </table:table-cell>
          <table:table-cell office:value-type="float" office:value="32898180" table:style-name="ce22">
            <text:p>32,898,180</text:p>
          </table:table-cell>
          <table:table-cell office:value-type="float" office:value="43529425" table:formula="of:=[.D8]-[.F8]" table:style-name="ce21">
            <text:p>43,529,425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-3624" table:style-name="ce23">
            <text:p>-3,624</text:p>
          </table:table-cell>
          <table:table-cell office:value-type="float" office:value="14849044" table:style-name="ce23">
            <text:p>14,849,044</text:p>
          </table:table-cell>
          <table:table-cell office:value-type="float" office:value="50419" table:style-name="ce23">
            <text:p>50,419</text:p>
          </table:table-cell>
          <table:table-cell office:value-type="float" office:value="12543842" table:style-name="ce23">
            <text:p>12,543,842</text:p>
          </table:table-cell>
          <table:table-cell office:value-type="float" office:value="2305202" table:formula="of:=[.D9]-[.F9]" table:style-name="ce23">
            <text:p>2,305,202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09 年 9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07Z</meta:creation-date>
    <dc:date>2020-09-14T09:17:07Z</dc:date>
  </office:meta>
</office:document-meta>
</file>