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9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35213" table:formula="of:=SUM([.C8:.C9])" table:style-name="ce21">
            <text:p>-35,213</text:p>
          </table:table-cell>
          <table:table-cell office:value-type="float" office:value="91241436" table:formula="of:=SUM([.D8:.D9])" table:style-name="ce21">
            <text:p>91,241,436</text:p>
          </table:table-cell>
          <table:table-cell office:value-type="float" office:value="1309372" table:formula="of:=SUM([.E8:.E9])" table:style-name="ce21">
            <text:p>1,309,372</text:p>
          </table:table-cell>
          <table:table-cell office:value-type="float" office:value="46751394" table:formula="of:=SUM([.F8:.F9])" table:style-name="ce21">
            <text:p>46,751,394</text:p>
          </table:table-cell>
          <table:table-cell office:value-type="float" office:value="44490042" table:formula="of:=SUM([.G8:.G9])" table:style-name="ce21">
            <text:p>44,490,042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42224" table:style-name="ce22">
            <text:p>-42,224</text:p>
          </table:table-cell>
          <table:table-cell office:value-type="float" office:value="76385381" table:style-name="ce22">
            <text:p>76,385,381</text:p>
          </table:table-cell>
          <table:table-cell office:value-type="float" office:value="1223061" table:style-name="ce22">
            <text:p>1,223,061</text:p>
          </table:table-cell>
          <table:table-cell office:value-type="float" office:value="34121241" table:style-name="ce22">
            <text:p>34,121,241</text:p>
          </table:table-cell>
          <table:table-cell office:value-type="float" office:value="42264140" table:formula="of:=[.D8]-[.F8]" table:style-name="ce21">
            <text:p>42,264,140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7011" table:style-name="ce23">
            <text:p>7,011</text:p>
          </table:table-cell>
          <table:table-cell office:value-type="float" office:value="14856055" table:style-name="ce23">
            <text:p>14,856,055</text:p>
          </table:table-cell>
          <table:table-cell office:value-type="float" office:value="86311" table:style-name="ce23">
            <text:p>86,311</text:p>
          </table:table-cell>
          <table:table-cell office:value-type="float" office:value="12630153" table:style-name="ce23">
            <text:p>12,630,153</text:p>
          </table:table-cell>
          <table:table-cell office:value-type="float" office:value="2225902" table:formula="of:=[.D9]-[.F9]" table:style-name="ce23">
            <text:p>2,225,902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10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9:03Z</meta:creation-date>
    <dc:date>2020-10-16T06:59:03Z</dc:date>
  </office:meta>
</office:document-meta>
</file>