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10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9097" table:formula="of:=SUM([.C8:.C9])" table:style-name="ce21">
            <text:p>-9,097</text:p>
          </table:table-cell>
          <table:table-cell office:value-type="float" office:value="91232339" table:formula="of:=SUM([.D8:.D9])" table:style-name="ce21">
            <text:p>91,232,339</text:p>
          </table:table-cell>
          <table:table-cell office:value-type="float" office:value="738582" table:formula="of:=SUM([.E8:.E9])" table:style-name="ce21">
            <text:p>738,582</text:p>
          </table:table-cell>
          <table:table-cell office:value-type="float" office:value="47489976" table:formula="of:=SUM([.F8:.F9])" table:style-name="ce21">
            <text:p>47,489,976</text:p>
          </table:table-cell>
          <table:table-cell office:value-type="float" office:value="43742363" table:formula="of:=SUM([.G8:.G9])" table:style-name="ce21">
            <text:p>43,742,363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4119" table:style-name="ce22">
            <text:p>-4,119</text:p>
          </table:table-cell>
          <table:table-cell office:value-type="float" office:value="76381262" table:style-name="ce22">
            <text:p>76,381,262</text:p>
          </table:table-cell>
          <table:table-cell office:value-type="float" office:value="642564" table:style-name="ce22">
            <text:p>642,564</text:p>
          </table:table-cell>
          <table:table-cell office:value-type="float" office:value="34763805" table:style-name="ce22">
            <text:p>34,763,805</text:p>
          </table:table-cell>
          <table:table-cell office:value-type="float" office:value="41617457" table:formula="of:=[.D8]-[.F8]" table:style-name="ce21">
            <text:p>41,617,45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4978" table:style-name="ce23">
            <text:p>-4,978</text:p>
          </table:table-cell>
          <table:table-cell office:value-type="float" office:value="14851077" table:style-name="ce23">
            <text:p>14,851,077</text:p>
          </table:table-cell>
          <table:table-cell office:value-type="float" office:value="96018" table:style-name="ce23">
            <text:p>96,018</text:p>
          </table:table-cell>
          <table:table-cell office:value-type="float" office:value="12726171" table:style-name="ce23">
            <text:p>12,726,171</text:p>
          </table:table-cell>
          <table:table-cell office:value-type="float" office:value="2124906" table:formula="of:=[.D9]-[.F9]" table:style-name="ce23">
            <text:p>2,124,906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11 月 9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45Z</meta:creation-date>
    <dc:date>2020-11-13T04:39:45Z</dc:date>
  </office:meta>
</office:document-meta>
</file>