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13" table:default-cell-style-name="ce56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9-2</text:p>
          </table:table-cell>
          <table:table-cell table:style-name="ce50"/>
          <table:table-cell table:number-columns-repeated="2" table:style-name="ce52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1"/>
        </table:table-row>
        <table:table-row table:style-name="ro3">
          <table:table-cell table:style-name="ce1"/>
          <table:table-cell table:style-name="ce6"/>
          <table:table-cell table:style-name="ce20"/>
          <table:table-cell office:value-type="string" table:style-name="ce32">
            <text:p>中華民國109年1月</text:p>
          </table:table-cell>
          <table:table-cell table:style-name="ce6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2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21665256" table:formula="of:=SUM([.C8:.C9])" table:style-name="ce22">
            <text:p>21,665,256</text:p>
          </table:table-cell>
          <table:table-cell office:value-type="float" office:value="21665256" table:formula="of:=SUM([.D8:.D9])" table:style-name="ce22">
            <text:p>21,665,256</text:p>
          </table:table-cell>
          <table:table-cell office:value-type="float" office:value="11497975" table:formula="of:=SUM([.E8:.E9])" table:style-name="ce22">
            <text:p>11,497,975</text:p>
          </table:table-cell>
          <table:table-cell office:value-type="float" office:value="11497975" table:formula="of:=SUM([.F8:.F9])" table:style-name="ce22">
            <text:p>11,497,975</text:p>
          </table:table-cell>
          <table:table-cell office:value-type="float" office:value="10167281" table:formula="of:=SUM([.G8:.G9])" table:style-name="ce22">
            <text:p>10,167,281</text:p>
          </table:table-cell>
          <table:table-cell table:number-columns-repeated="3" table:style-name="ce52"/>
          <table:table-cell table:style-name="ce35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9">
            <text:p>定期開徵</text:p>
            <text:p>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8]-[.F8]" table:style-name="ce22">
            <text:p>-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補徵稅款</text:p>
          </table:table-cell>
          <table:table-cell office:value-type="float" office:value="21665256" table:style-name="ce24">
            <text:p>21,665,256</text:p>
          </table:table-cell>
          <table:table-cell office:value-type="float" office:value="21665256" table:style-name="ce24">
            <text:p>21,665,256</text:p>
          </table:table-cell>
          <table:table-cell office:value-type="float" office:value="11497975" table:style-name="ce24">
            <text:p>11,497,975</text:p>
          </table:table-cell>
          <table:table-cell office:value-type="float" office:value="11497975" table:style-name="ce24">
            <text:p>11,497,975</text:p>
          </table:table-cell>
          <table:table-cell office:value-type="float" office:value="10167281" table:formula="of:=[.D9]-[.F9]" table:style-name="ce24">
            <text:p>10,167,281</text:p>
          </table:table-cell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table:style-name="ce11"/>
          <table:table-cell table:number-columns-repeated="5" table:style-name="ce25"/>
          <table:table-cell table:number-columns-repeated="3" table:style-name="ce53"/>
          <table:table-cell table:number-columns-repeated="2" table:style-name="ce58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6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6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6"/>
          <table:table-cell table:number-columns-repeated="3" table:style-name="ce45"/>
          <table:table-cell table:number-columns-repeated="2" table:style-name="ce26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5">
            <text:p>主辦統計人員</text:p>
          </table:table-cell>
          <table:table-cell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style-name="ce6"/>
          <table:table-cell table:number-columns-repeated="3" table:style-name="ce44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5"/>
          <table:table-cell table:number-columns-repeated="4" table:style-name="ce44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 109 年 2 月 11 日編製</text:p>
          </table:table-cell>
          <table:table-cell table:number-columns-repeated="3" table:style-name="ce54"/>
          <table:table-cell table:number-columns-repeated="23" table:style-name="ce36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5"/>
          <table:table-cell table:number-columns-repeated="23" table:style-name="ce59"/>
          <table:table-cell table:number-columns-repeated="16351" table:style-name="ce60"/>
        </table:table-row>
        <table:table-row table:style-name="ro8">
          <table:table-cell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/>
          <table:table-cell table:style-name="ce5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/>
          <table:table-cell table:number-columns-repeated="5" table:style-name="ce5"/>
          <table:table-cell table:number-columns-repeated="3" table:style-name="ce56"/>
          <table:table-cell table:style-name="ce57"/>
          <table:table-cell table:number-columns-repeated="16374" table:style-name="ce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4:27Z</meta:creation-date>
    <dc:date>2020-02-14T03:44:27Z</dc:date>
  </office:meta>
</office:document-meta>
</file>