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9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28967143" table:formula="of:=SUM([.C8:.C9])" table:style-name="ce22">
            <text:p>28,967,143</text:p>
          </table:table-cell>
          <table:table-cell office:value-type="float" office:value="50632399" table:formula="of:=SUM([.D8:.D9])" table:style-name="ce22">
            <text:p>50,632,399</text:p>
          </table:table-cell>
          <table:table-cell office:value-type="float" office:value="28377944" table:formula="of:=SUM([.E8:.E9])" table:style-name="ce22">
            <text:p>28,377,944</text:p>
          </table:table-cell>
          <table:table-cell office:value-type="float" office:value="39875919" table:formula="of:=SUM([.F8:.F9])" table:style-name="ce22">
            <text:p>39,875,919</text:p>
          </table:table-cell>
          <table:table-cell office:value-type="float" office:value="10756480" table:formula="of:=SUM([.G8:.G9])" table:style-name="ce22">
            <text:p>10,756,480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8]-[.F8]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28967143" table:style-name="ce24">
            <text:p>28,967,143</text:p>
          </table:table-cell>
          <table:table-cell office:value-type="float" office:value="50632399" table:style-name="ce24">
            <text:p>50,632,399</text:p>
          </table:table-cell>
          <table:table-cell office:value-type="float" office:value="28377944" table:style-name="ce24">
            <text:p>28,377,944</text:p>
          </table:table-cell>
          <table:table-cell office:value-type="float" office:value="39875919" table:style-name="ce24">
            <text:p>39,875,919</text:p>
          </table:table-cell>
          <table:table-cell office:value-type="float" office:value="10756480" table:formula="of:=[.D9]-[.F9]" table:style-name="ce24">
            <text:p>10,756,480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3 月 6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45Z</meta:creation-date>
    <dc:date>2020-03-16T03:10:45Z</dc:date>
  </office:meta>
</office:document-meta>
</file>