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9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3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26562322" table:formula="of:=SUM([.C8:.C9])" table:style-name="ce22">
            <text:p>26,562,322</text:p>
          </table:table-cell>
          <table:table-cell office:value-type="float" office:value="77194721" table:formula="of:=SUM([.D8:.D9])" table:style-name="ce22">
            <text:p>77,194,721</text:p>
          </table:table-cell>
          <table:table-cell office:value-type="float" office:value="29109422" table:formula="of:=SUM([.E8:.E9])" table:style-name="ce22">
            <text:p>29,109,422</text:p>
          </table:table-cell>
          <table:table-cell office:value-type="float" office:value="68985341" table:formula="of:=SUM([.F8:.F9])" table:style-name="ce22">
            <text:p>68,985,341</text:p>
          </table:table-cell>
          <table:table-cell office:value-type="float" office:value="8209380" table:formula="of:=SUM([.G8:.G9])" table:style-name="ce22">
            <text:p>8,209,380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1013622" table:style-name="ce23">
            <text:p>1,013,622</text:p>
          </table:table-cell>
          <table:table-cell office:value-type="float" office:value="1013622" table:style-name="ce23">
            <text:p>1,013,622</text:p>
          </table:table-cell>
          <table:table-cell office:value-type="float" office:value="1013622" table:style-name="ce23">
            <text:p>1,013,622</text:p>
          </table:table-cell>
          <table:table-cell office:value-type="float" office:value="1013622" table:style-name="ce23">
            <text:p>1,013,622</text:p>
          </table:table-cell>
          <table:table-cell office:value-type="float" office:value="0" table:formula="of:=[.D8]-[.F8]" table:style-name="ce22">
            <text:p>-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25548700" table:style-name="ce24">
            <text:p>25,548,700</text:p>
          </table:table-cell>
          <table:table-cell office:value-type="float" office:value="76181099" table:style-name="ce24">
            <text:p>76,181,099</text:p>
          </table:table-cell>
          <table:table-cell office:value-type="float" office:value="28095800" table:style-name="ce24">
            <text:p>28,095,800</text:p>
          </table:table-cell>
          <table:table-cell office:value-type="float" office:value="67971719" table:style-name="ce24">
            <text:p>67,971,719</text:p>
          </table:table-cell>
          <table:table-cell office:value-type="float" office:value="8209380" table:formula="of:=[.D9]-[.F9]" table:style-name="ce24">
            <text:p>8,209,380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4 月 9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29Z</meta:creation-date>
    <dc:date>2020-04-14T01:28:29Z</dc:date>
  </office:meta>
</office:document-meta>
</file>