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9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4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162623100" table:formula="of:=SUM([.C8:.C9])" table:style-name="ce22">
            <text:p>162,623,100</text:p>
          </table:table-cell>
          <table:table-cell office:value-type="float" office:value="239817821" table:formula="of:=SUM([.D8:.D9])" table:style-name="ce22">
            <text:p>239,817,821</text:p>
          </table:table-cell>
          <table:table-cell office:value-type="float" office:value="163687453" table:formula="of:=SUM([.E8:.E9])" table:style-name="ce22">
            <text:p>163,687,453</text:p>
          </table:table-cell>
          <table:table-cell office:value-type="float" office:value="232672794" table:formula="of:=SUM([.F8:.F9])" table:style-name="ce22">
            <text:p>232,672,794</text:p>
          </table:table-cell>
          <table:table-cell office:value-type="float" office:value="7145027" table:formula="of:=SUM([.G8:.G9])" table:style-name="ce22">
            <text:p>7,145,027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149573934" table:style-name="ce23">
            <text:p>149,573,934</text:p>
          </table:table-cell>
          <table:table-cell office:value-type="float" office:value="150587556" table:style-name="ce23">
            <text:p>150,587,556</text:p>
          </table:table-cell>
          <table:table-cell office:value-type="float" office:value="149561115" table:style-name="ce23">
            <text:p>149,561,115</text:p>
          </table:table-cell>
          <table:table-cell office:value-type="float" office:value="150574737" table:style-name="ce23">
            <text:p>150,574,737</text:p>
          </table:table-cell>
          <table:table-cell office:value-type="float" office:value="12819" table:formula="of:=[.D8]-[.F8]" table:style-name="ce22">
            <text:p>12,819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13049166" table:style-name="ce24">
            <text:p>13,049,166</text:p>
          </table:table-cell>
          <table:table-cell office:value-type="float" office:value="89230265" table:style-name="ce24">
            <text:p>89,230,265</text:p>
          </table:table-cell>
          <table:table-cell office:value-type="float" office:value="14126338" table:style-name="ce24">
            <text:p>14,126,338</text:p>
          </table:table-cell>
          <table:table-cell office:value-type="float" office:value="82098057" table:style-name="ce24">
            <text:p>82,098,057</text:p>
          </table:table-cell>
          <table:table-cell office:value-type="float" office:value="7132208" table:formula="of:=[.D9]-[.F9]" table:style-name="ce24">
            <text:p>7,132,208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5 月 8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24Z</meta:creation-date>
    <dc:date>2020-05-14T00:36:24Z</dc:date>
  </office:meta>
</office:document-meta>
</file>