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5"/>
        <table:table-column table:style-name="co2" table:number-columns-repeated="5" table:default-cell-style-name="ce55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3" table:default-cell-style-name="ce60"/>
        <table:table-column table:style-name="co7" table:number-columns-repeated="16362" table:default-cell-style-name="ce5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7">
            <text:p>每月終了後15日內編報</text:p>
          </table:table-cell>
          <table:table-cell table:style-name="ce15"/>
          <table:table-cell table:style-name="ce32"/>
          <table:table-cell office:value-type="string" table:style-name="ce37">
            <text:p>編製機關</text:p>
          </table:table-cell>
          <table:table-cell office:value-type="string" table:style-name="ce40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8">
            <text:p>12月份於次年1月25日前編報</text:p>
          </table:table-cell>
          <table:table-cell table:style-name="ce30"/>
          <table:table-cell table:style-name="ce33"/>
          <table:table-cell office:value-type="string" table:style-name="ce38">
            <text:p>表號</text:p>
          </table:table-cell>
          <table:table-cell office:value-type="string" table:style-name="ce41">
            <text:p>20903-01-09-2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2">
          <table:table-cell office:value-type="string" table:number-columns-spanned="7" table:number-rows-spanned="1" table:style-name="ce78">
            <text:p>臺中市房屋稅查徵統計-本年度</text:p>
          </table:table-cell>
          <table:covered-table-cell table:number-columns-repeated="6"/>
          <table:table-cell table:number-columns-repeated="16377" table:style-name="ce58"/>
        </table:table-row>
        <table:table-row table:style-name="ro3">
          <table:table-cell table:style-name="ce1"/>
          <table:table-cell table:style-name="ce5"/>
          <table:table-cell table:style-name="ce19"/>
          <table:table-cell office:value-type="string" table:style-name="ce31">
            <text:p>中華民國109年5月</text:p>
          </table:table-cell>
          <table:table-cell table:style-name="ce5"/>
          <table:table-cell table:style-name="ce39"/>
          <table:table-cell office:value-type="string" table:style-name="ce42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covered-table-cell/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7787605250" table:formula="of:=SUM([.C8:.C9])" table:style-name="ce21">
            <text:p>7,787,605,250</text:p>
          </table:table-cell>
          <table:table-cell office:value-type="float" office:value="8027423071" table:formula="of:=SUM([.D8:.D9])" table:style-name="ce21">
            <text:p>8,027,423,071</text:p>
          </table:table-cell>
          <table:table-cell office:value-type="float" office:value="5233862814" table:formula="of:=SUM([.E8:.E9])" table:style-name="ce21">
            <text:p>5,233,862,814</text:p>
          </table:table-cell>
          <table:table-cell office:value-type="float" office:value="5466535608" table:formula="of:=SUM([.F8:.F9])" table:style-name="ce21">
            <text:p>5,466,535,608</text:p>
          </table:table-cell>
          <table:table-cell office:value-type="float" office:value="2560887463" table:formula="of:=SUM([.G8:.G9])" table:style-name="ce21">
            <text:p>2,560,887,463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8">
            <text:p>定期開徵</text:p>
            <text:p>稅款</text:p>
          </table:table-cell>
          <table:table-cell office:value-type="float" office:value="7779354397" table:style-name="ce22">
            <text:p>7,779,354,397</text:p>
          </table:table-cell>
          <table:table-cell office:value-type="float" office:value="7929941953" table:style-name="ce22">
            <text:p>7,929,941,953</text:p>
          </table:table-cell>
          <table:table-cell office:value-type="float" office:value="5224154873" table:style-name="ce22">
            <text:p>5,224,154,873</text:p>
          </table:table-cell>
          <table:table-cell office:value-type="float" office:value="5374729610" table:style-name="ce22">
            <text:p>5,374,729,610</text:p>
          </table:table-cell>
          <table:table-cell office:value-type="float" office:value="2555212343" table:formula="of:=[.D8]-[.F8]" table:style-name="ce21">
            <text:p>2,555,212,343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5">
          <table:table-cell table:style-name="ce4"/>
          <table:table-cell office:value-type="string" table:style-name="ce9">
            <text:p>補徵稅款</text:p>
          </table:table-cell>
          <table:table-cell office:value-type="float" office:value="8250853" table:style-name="ce23">
            <text:p>8,250,853</text:p>
          </table:table-cell>
          <table:table-cell office:value-type="float" office:value="97481118" table:style-name="ce23">
            <text:p>97,481,118</text:p>
          </table:table-cell>
          <table:table-cell office:value-type="float" office:value="9707941" table:style-name="ce23">
            <text:p>9,707,941</text:p>
          </table:table-cell>
          <table:table-cell office:value-type="float" office:value="91805998" table:style-name="ce23">
            <text:p>91,805,998</text:p>
          </table:table-cell>
          <table:table-cell office:value-type="float" office:value="5675120" table:formula="of:=[.D9]-[.F9]" table:style-name="ce23">
            <text:p>5,675,120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5"/>
          <table:table-cell table:style-name="ce10"/>
          <table:table-cell table:number-columns-repeated="5" table:style-name="ce24"/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"/>
          <table:table-cell office:value-type="string" table:style-name="ce11">
            <text:p>填 <text:s text:c="2"/>表</text:p>
          </table:table-cell>
          <table:table-cell office:value-type="string" table:style-name="ce25">
            <text:p>審　核</text:p>
          </table:table-cell>
          <table:table-cell table:style-name="ce5"/>
          <table:table-cell office:value-type="string" table:style-name="ce34">
            <text:p>業務主管人員</text:p>
          </table:table-cell>
          <table:table-cell office:value-type="string" table:style-name="ce25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5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4">
            <text:p>主辦統計人員</text:p>
          </table:table-cell>
          <table:table-cell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number-columns-repeated="4" table:style-name="ce43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2"/>
          <table:table-cell table:number-columns-repeated="2" table:style-name="ce35"/>
          <table:table-cell office:value-type="string" table:style-name="ce44">
            <text:p>中華民國 109 年 6 月 8 日編製</text:p>
          </table:table-cell>
          <table:table-cell table:number-columns-repeated="3" table:style-name="ce52"/>
          <table:table-cell table:number-columns-repeated="23" table:style-name="ce35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3"/>
          <table:table-cell table:number-columns-repeated="2" table:style-name="ce36"/>
          <table:table-cell table:number-columns-repeated="4" table:style-name="ce45"/>
          <table:table-cell table:number-columns-repeated="23" table:style-name="ce36"/>
          <table:table-cell table:number-columns-repeated="16351" table:style-name="ce34"/>
        </table:table-row>
        <table:table-row table:style-name="ro9">
          <table:table-cell table:style-name="ce59"/>
          <table:table-cell table:style-name="ce14"/>
          <table:table-cell table:number-columns-repeated="5" table:style-name="ce2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table:style-name="ce15"/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office:value-type="string" table:style-name="ce16">
            <text:p><text:s text:c="18"/></text:p>
          </table:table-cell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/>
          <table:table-cell table:style-name="ce15"/>
          <table:table-cell table:number-columns-repeated="4" table:style-name="ce28"/>
          <table:table-cell table:style-name="ce47"/>
          <table:table-cell table:number-columns-repeated="3" table:style-name="ce48"/>
          <table:table-cell table:number-columns-repeated="23" table:style-name="ce29"/>
          <table:table-cell table:number-columns-repeated="16351"/>
        </table:table-row>
        <table:table-row table:style-name="ro8">
          <table:table-cell/>
          <table:table-cell table:style-name="ce55"/>
          <table:table-cell table:number-columns-repeated="4" table:style-name="ce29"/>
          <table:table-cell table:number-columns-repeated="4" table:style-name="ce48"/>
          <table:table-cell table:number-columns-repeated="23" table:style-name="ce29"/>
          <table:table-cell table:number-columns-repeated="16351"/>
        </table:table-row>
        <table:table-row table:style-name="ro10">
          <table:table-cell/>
          <table:table-cell table:number-columns-repeated="5" table:style-name="ce55"/>
          <table:table-cell table:number-columns-repeated="3" table:style-name="ce60"/>
          <table:table-cell table:style-name="ce54"/>
          <table:table-cell table:number-columns-repeated="16374" table:style-name="ce5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1T03:23:25Z</meta:creation-date>
    <dc:date>2020-06-11T03:23:25Z</dc:date>
  </office:meta>
</office:document-meta>
</file>