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7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75114295" table:formula="of:=SUM([.C8:.C9])" table:style-name="ce21">
            <text:p>375,114,295</text:p>
          </table:table-cell>
          <table:table-cell office:value-type="float" office:value="9453052488" table:formula="of:=SUM([.D8:.D9])" table:style-name="ce21">
            <text:p>9,453,052,488</text:p>
          </table:table-cell>
          <table:table-cell office:value-type="float" office:value="510114382" table:formula="of:=SUM([.E8:.E9])" table:style-name="ce21">
            <text:p>510,114,382</text:p>
          </table:table-cell>
          <table:table-cell office:value-type="float" office:value="9074974608" table:formula="of:=SUM([.F8:.F9])" table:style-name="ce21">
            <text:p>9,074,974,608</text:p>
          </table:table-cell>
          <table:table-cell office:value-type="float" office:value="378077880" table:formula="of:=SUM([.G8:.G9])" table:style-name="ce21">
            <text:p>378,077,88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365953178" table:style-name="ce22">
            <text:p>365,953,178</text:p>
          </table:table-cell>
          <table:table-cell office:value-type="float" office:value="9340524965" table:style-name="ce22">
            <text:p>9,340,524,965</text:p>
          </table:table-cell>
          <table:table-cell office:value-type="float" office:value="501052892" table:style-name="ce22">
            <text:p>501,052,892</text:p>
          </table:table-cell>
          <table:table-cell office:value-type="float" office:value="8967488366" table:style-name="ce22">
            <text:p>8,967,488,366</text:p>
          </table:table-cell>
          <table:table-cell office:value-type="float" office:value="373036599" table:formula="of:=[.D8]-[.F8]" table:style-name="ce21">
            <text:p>373,036,599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9161117" table:style-name="ce23">
            <text:p>9,161,117</text:p>
          </table:table-cell>
          <table:table-cell office:value-type="float" office:value="112527523" table:style-name="ce23">
            <text:p>112,527,523</text:p>
          </table:table-cell>
          <table:table-cell office:value-type="float" office:value="9061490" table:style-name="ce23">
            <text:p>9,061,490</text:p>
          </table:table-cell>
          <table:table-cell office:value-type="float" office:value="107486242" table:style-name="ce23">
            <text:p>107,486,242</text:p>
          </table:table-cell>
          <table:table-cell office:value-type="float" office:value="5041281" table:formula="of:=[.D9]-[.F9]" table:style-name="ce23">
            <text:p>5,041,28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8 月 7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6:01Z</meta:creation-date>
    <dc:date>2020-08-14T09:16:01Z</dc:date>
  </office:meta>
</office:document-meta>
</file>