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8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0700645" table:formula="of:=SUM([.C8:.C9])" table:style-name="ce21">
            <text:p>30,700,645</text:p>
          </table:table-cell>
          <table:table-cell office:value-type="float" office:value="9483753133" table:formula="of:=SUM([.D8:.D9])" table:style-name="ce21">
            <text:p>9,483,753,133</text:p>
          </table:table-cell>
          <table:table-cell office:value-type="float" office:value="60223655" table:formula="of:=SUM([.E8:.E9])" table:style-name="ce21">
            <text:p>60,223,655</text:p>
          </table:table-cell>
          <table:table-cell office:value-type="float" office:value="9135198263" table:formula="of:=SUM([.F8:.F9])" table:style-name="ce21">
            <text:p>9,135,198,263</text:p>
          </table:table-cell>
          <table:table-cell office:value-type="float" office:value="348554870" table:formula="of:=SUM([.G8:.G9])" table:style-name="ce21">
            <text:p>348,554,87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3847564" table:style-name="ce22">
            <text:p>13,847,564</text:p>
          </table:table-cell>
          <table:table-cell office:value-type="float" office:value="9354372529" table:style-name="ce22">
            <text:p>9,354,372,529</text:p>
          </table:table-cell>
          <table:table-cell office:value-type="float" office:value="46054300" table:style-name="ce22">
            <text:p>46,054,300</text:p>
          </table:table-cell>
          <table:table-cell office:value-type="float" office:value="9013542666" table:style-name="ce22">
            <text:p>9,013,542,666</text:p>
          </table:table-cell>
          <table:table-cell office:value-type="float" office:value="340829863" table:formula="of:=[.D8]-[.F8]" table:style-name="ce21">
            <text:p>340,829,86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6853081" table:style-name="ce23">
            <text:p>16,853,081</text:p>
          </table:table-cell>
          <table:table-cell office:value-type="float" office:value="129380604" table:style-name="ce23">
            <text:p>129,380,604</text:p>
          </table:table-cell>
          <table:table-cell office:value-type="float" office:value="14169355" table:style-name="ce23">
            <text:p>14,169,355</text:p>
          </table:table-cell>
          <table:table-cell office:value-type="float" office:value="121655597" table:style-name="ce23">
            <text:p>121,655,597</text:p>
          </table:table-cell>
          <table:table-cell office:value-type="float" office:value="7725007" table:formula="of:=[.D9]-[.F9]" table:style-name="ce23">
            <text:p>7,725,00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9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19Z</meta:creation-date>
    <dc:date>2020-09-14T09:17:19Z</dc:date>
  </office:meta>
</office:document-meta>
</file>