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10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6961346" table:formula="of:=SUM([.C8:.C9])" table:style-name="ce21">
            <text:p>16,961,346</text:p>
          </table:table-cell>
          <table:table-cell office:value-type="float" office:value="9525314696" table:formula="of:=SUM([.D8:.D9])" table:style-name="ce21">
            <text:p>9,525,314,696</text:p>
          </table:table-cell>
          <table:table-cell office:value-type="float" office:value="35969833" table:formula="of:=SUM([.E8:.E9])" table:style-name="ce21">
            <text:p>35,969,833</text:p>
          </table:table-cell>
          <table:table-cell office:value-type="float" office:value="9216924825" table:formula="of:=SUM([.F8:.F9])" table:style-name="ce21">
            <text:p>9,216,924,825</text:p>
          </table:table-cell>
          <table:table-cell office:value-type="float" office:value="308389871" table:formula="of:=SUM([.G8:.G9])" table:style-name="ce21">
            <text:p>308,389,871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5741653" table:style-name="ce22">
            <text:p>-5,741,653</text:p>
          </table:table-cell>
          <table:table-cell office:value-type="float" office:value="9349751011" table:style-name="ce22">
            <text:p>9,349,751,011</text:p>
          </table:table-cell>
          <table:table-cell office:value-type="float" office:value="15185121" table:style-name="ce22">
            <text:p>15,185,121</text:p>
          </table:table-cell>
          <table:table-cell office:value-type="float" office:value="9050610998" table:style-name="ce22">
            <text:p>9,050,610,998</text:p>
          </table:table-cell>
          <table:table-cell office:value-type="float" office:value="299140013" table:formula="of:=[.D8]-[.F8]" table:style-name="ce21">
            <text:p>299,140,01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22702999" table:style-name="ce23">
            <text:p>22,702,999</text:p>
          </table:table-cell>
          <table:table-cell office:value-type="float" office:value="175563685" table:style-name="ce23">
            <text:p>175,563,685</text:p>
          </table:table-cell>
          <table:table-cell office:value-type="float" office:value="20784712" table:style-name="ce23">
            <text:p>20,784,712</text:p>
          </table:table-cell>
          <table:table-cell office:value-type="float" office:value="166313827" table:style-name="ce23">
            <text:p>166,313,827</text:p>
          </table:table-cell>
          <table:table-cell office:value-type="float" office:value="9249858" table:formula="of:=[.D9]-[.F9]" table:style-name="ce23">
            <text:p>9,249,858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11 月 9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36Z</meta:creation-date>
    <dc:date>2020-11-13T04:39:36Z</dc:date>
  </office:meta>
</office:document-meta>
</file>