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8"/>
        <table:table-column table:style-name="co2" table:number-columns-repeated="5" table:default-cell-style-name="ce58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8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1"/>
          <table:table-cell table:number-columns-repeated="16374" table:style-name="ce58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8-2</text:p>
          </table:table-cell>
          <table:table-cell table:style-name="ce49"/>
          <table:table-cell table:number-columns-repeated="2" table:style-name="ce51"/>
          <table:table-cell table:number-columns-repeated="16374" table:style-name="ce58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以前年度</text:p>
          </table:table-cell>
          <table:covered-table-cell table:number-columns-repeated="6"/>
          <table:table-cell table:number-columns-repeated="16377" table:style-name="ce50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09年2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9100382" table:formula="of:=SUM([.C8:.C19])" table:style-name="ce23">
            <text:p>9,100,382</text:p>
          </table:table-cell>
          <table:table-cell office:value-type="float" office:value="637798591" table:formula="of:=SUM([.D8:.D19])" table:style-name="ce23">
            <text:p>637,798,591</text:p>
          </table:table-cell>
          <table:table-cell office:value-type="float" office:value="21589968" table:formula="of:=SUM([.E8:.E19])" table:style-name="ce23">
            <text:p>21,589,968</text:p>
          </table:table-cell>
          <table:table-cell office:value-type="float" office:value="512660339" table:formula="of:=SUM([.F8:.F19])" table:style-name="ce23">
            <text:p>512,660,339</text:p>
          </table:table-cell>
          <table:table-cell office:value-type="float" office:value="125138252" table:formula="of:=SUM([.G8:.G19])" table:style-name="ce23">
            <text:p>125,138,252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-1966357" table:style-name="ce23">
            <text:p>-1,966,357</text:p>
          </table:table-cell>
          <table:table-cell office:value-type="float" office:value="466478168" table:style-name="ce23">
            <text:p>466,478,168</text:p>
          </table:table-cell>
          <table:table-cell office:value-type="float" office:value="4097260" table:style-name="ce23">
            <text:p>4,097,260</text:p>
          </table:table-cell>
          <table:table-cell office:value-type="float" office:value="453226923" table:style-name="ce23">
            <text:p>453,226,923</text:p>
          </table:table-cell>
          <table:table-cell office:value-type="float" office:value="13251245" table:formula="of:=[.D8]-[.F8]" table:style-name="ce23">
            <text:p>13,251,245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-808014" table:style-name="ce23">
            <text:p>-808,014</text:p>
          </table:table-cell>
          <table:table-cell office:value-type="float" office:value="34114957" table:style-name="ce23">
            <text:p>34,114,957</text:p>
          </table:table-cell>
          <table:table-cell office:value-type="float" office:value="48009" table:style-name="ce23">
            <text:p>48,009</text:p>
          </table:table-cell>
          <table:table-cell office:value-type="float" office:value="33510207" table:style-name="ce23">
            <text:p>33,510,207</text:p>
          </table:table-cell>
          <table:table-cell office:value-type="float" office:value="604750" table:formula="of:=[.D9]-[.F9]" table:style-name="ce23">
            <text:p>604,750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-100322" table:style-name="ce23">
            <text:p>-100,322</text:p>
          </table:table-cell>
          <table:table-cell office:value-type="float" office:value="13229047" table:style-name="ce23">
            <text:p>13,229,047</text:p>
          </table:table-cell>
          <table:table-cell office:value-type="float" office:value="0" table:style-name="ce23">
            <text:p>-</text:p>
          </table:table-cell>
          <table:table-cell office:value-type="float" office:value="187821" table:style-name="ce23">
            <text:p>187,821</text:p>
          </table:table-cell>
          <table:table-cell office:value-type="float" office:value="13041226" table:formula="of:=[.D10]-[.F10]" table:style-name="ce23">
            <text:p>13,041,226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0" table:style-name="ce23">
            <text:p>-</text:p>
          </table:table-cell>
          <table:table-cell office:value-type="float" office:value="69437" table:style-name="ce23">
            <text:p>69,437</text:p>
          </table:table-cell>
          <table:table-cell office:value-type="float" office:value="0" table:style-name="ce23">
            <text:p>-</text:p>
          </table:table-cell>
          <table:table-cell office:value-type="float" office:value="69437" table:style-name="ce23">
            <text:p>69,437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11808678" table:style-name="ce23">
            <text:p>11,808,678</text:p>
          </table:table-cell>
          <table:table-cell office:value-type="float" office:value="123374254" table:style-name="ce23">
            <text:p>123,374,254</text:p>
          </table:table-cell>
          <table:table-cell office:value-type="float" office:value="17235302" table:style-name="ce23">
            <text:p>17,235,302</text:p>
          </table:table-cell>
          <table:table-cell office:value-type="float" office:value="25302127" table:style-name="ce23">
            <text:p>25,302,127</text:p>
          </table:table-cell>
          <table:table-cell office:value-type="float" office:value="98072127" table:formula="of:=[.D13]-[.F13]" table:style-name="ce23">
            <text:p>98,072,127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166397" table:style-name="ce23">
            <text:p>166,397</text:p>
          </table:table-cell>
          <table:table-cell office:value-type="float" office:value="532728" table:style-name="ce23">
            <text:p>532,728</text:p>
          </table:table-cell>
          <table:table-cell office:value-type="float" office:value="209397" table:style-name="ce23">
            <text:p>209,397</text:p>
          </table:table-cell>
          <table:table-cell office:value-type="float" office:value="363824" table:style-name="ce23">
            <text:p>363,824</text:p>
          </table:table-cell>
          <table:table-cell office:value-type="float" office:value="168904" table:formula="of:=[.D15]-[.F15]" table:style-name="ce23">
            <text:p>168,904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2"/>
          <table:table-cell table:number-columns-repeated="2" table:style-name="ce59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2"/>
          <table:table-cell table:number-columns-repeated="2" table:style-name="ce59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09年3月5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3份，1份送市府主計處，1份送本局會計室，1份自存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1"/>
          <table:table-cell table:style-name="ce16"/>
          <table:table-cell table:number-columns-repeated="5" table:style-name="ce27"/>
          <table:table-cell table:number-columns-repeated="3" table:style-name="ce55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5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5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58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8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8"/>
          <table:table-cell table:number-columns-repeated="3" table:style-name="ce56"/>
          <table:table-cell table:style-name="ce57"/>
          <table:table-cell table:number-columns-repeated="16374" table:style-name="ce58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2T01:28:30Z</meta:creation-date>
    <dc:date>2020-03-12T01:28:30Z</dc:date>
  </office:meta>
</office:document-meta>
</file>