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8"/>
        <table:table-column table:style-name="co2" table:number-columns-repeated="5" table:default-cell-style-name="ce58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3" table:default-cell-style-name="ce56"/>
        <table:table-column table:style-name="co7" table:number-columns-repeated="16362" table:default-cell-style-name="ce58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49"/>
          <table:table-cell table:number-columns-repeated="2" table:style-name="ce51"/>
          <table:table-cell table:number-columns-repeated="16374" table:style-name="ce58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8-2</text:p>
          </table:table-cell>
          <table:table-cell table:style-name="ce49"/>
          <table:table-cell table:number-columns-repeated="2" table:style-name="ce51"/>
          <table:table-cell table:number-columns-repeated="16374" table:style-name="ce58"/>
        </table:table-row>
        <table:table-row table:style-name="ro2">
          <table:table-cell office:value-type="string" table:number-columns-spanned="7" table:number-rows-spanned="1" table:style-name="ce79">
            <text:p>臺中市土地增值稅查徵統計-以前年度</text:p>
          </table:table-cell>
          <table:covered-table-cell table:number-columns-repeated="6"/>
          <table:table-cell table:number-columns-repeated="16377" table:style-name="ce50"/>
        </table:table-row>
        <table:table-row table:style-name="ro3">
          <table:table-cell table:style-name="ce1"/>
          <table:table-cell table:style-name="ce5"/>
          <table:table-cell table:style-name="ce21"/>
          <table:table-cell office:value-type="string" table:style-name="ce32">
            <text:p>中華民國109年3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1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-6159809" table:formula="of:=SUM([.C8:.C19])" table:style-name="ce23">
            <text:p>-6,159,809</text:p>
          </table:table-cell>
          <table:table-cell office:value-type="float" office:value="631638782" table:formula="of:=SUM([.D8:.D19])" table:style-name="ce23">
            <text:p>631,638,782</text:p>
          </table:table-cell>
          <table:table-cell office:value-type="float" office:value="20155891" table:formula="of:=SUM([.E8:.E19])" table:style-name="ce23">
            <text:p>20,155,891</text:p>
          </table:table-cell>
          <table:table-cell office:value-type="float" office:value="532816230" table:formula="of:=SUM([.F8:.F19])" table:style-name="ce23">
            <text:p>532,816,230</text:p>
          </table:table-cell>
          <table:table-cell office:value-type="float" office:value="98822552" table:formula="of:=SUM([.G8:.G19])" table:style-name="ce23">
            <text:p>98,822,552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買賣</text:p>
          </table:table-cell>
          <table:table-cell office:value-type="float" office:value="-5462613" table:style-name="ce23">
            <text:p>-5,462,613</text:p>
          </table:table-cell>
          <table:table-cell office:value-type="float" office:value="461015555" table:style-name="ce23">
            <text:p>461,015,555</text:p>
          </table:table-cell>
          <table:table-cell office:value-type="float" office:value="-788394" table:style-name="ce23">
            <text:p>-788,394</text:p>
          </table:table-cell>
          <table:table-cell office:value-type="float" office:value="452438529" table:style-name="ce23">
            <text:p>452,438,529</text:p>
          </table:table-cell>
          <table:table-cell office:value-type="float" office:value="8577026" table:formula="of:=[.D8]-[.F8]" table:style-name="ce23">
            <text:p>8,577,026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贈與</text:p>
          </table:table-cell>
          <table:table-cell office:value-type="float" office:value="-473197" table:style-name="ce23">
            <text:p>-473,197</text:p>
          </table:table-cell>
          <table:table-cell office:value-type="float" office:value="33641760" table:style-name="ce23">
            <text:p>33,641,760</text:p>
          </table:table-cell>
          <table:table-cell office:value-type="float" office:value="0" table:style-name="ce23">
            <text:p>-</text:p>
          </table:table-cell>
          <table:table-cell office:value-type="float" office:value="33510207" table:style-name="ce23">
            <text:p>33,510,207</text:p>
          </table:table-cell>
          <table:table-cell office:value-type="float" office:value="131553" table:formula="of:=[.D9]-[.F9]" table:style-name="ce23">
            <text:p>131,553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交換</text:p>
          </table:table-cell>
          <table:table-cell office:value-type="float" office:value="-94279" table:style-name="ce23">
            <text:p>-94,279</text:p>
          </table:table-cell>
          <table:table-cell office:value-type="float" office:value="13134768" table:style-name="ce23">
            <text:p>13,134,768</text:p>
          </table:table-cell>
          <table:table-cell office:value-type="float" office:value="0" table:style-name="ce23">
            <text:p>-</text:p>
          </table:table-cell>
          <table:table-cell office:value-type="float" office:value="187821" table:style-name="ce23">
            <text:p>187,821</text:p>
          </table:table-cell>
          <table:table-cell office:value-type="float" office:value="12946947" table:formula="of:=[.D10]-[.F10]" table:style-name="ce23">
            <text:p>12,946,947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一般典權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1]-[.F11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分割</text:p>
          </table:table-cell>
          <table:table-cell office:value-type="float" office:value="0" table:style-name="ce23">
            <text:p>-</text:p>
          </table:table-cell>
          <table:table-cell office:value-type="float" office:value="69437" table:style-name="ce23">
            <text:p>69,437</text:p>
          </table:table-cell>
          <table:table-cell office:value-type="float" office:value="0" table:style-name="ce23">
            <text:p>-</text:p>
          </table:table-cell>
          <table:table-cell office:value-type="float" office:value="69437" table:style-name="ce23">
            <text:p>69,437</text:p>
          </table:table-cell>
          <table:table-cell office:value-type="float" office:value="0" table:formula="of:=[.D12]-[.F12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法院拍賣</text:p>
          </table:table-cell>
          <table:table-cell office:value-type="float" office:value="-129720" table:style-name="ce23">
            <text:p>-129,720</text:p>
          </table:table-cell>
          <table:table-cell office:value-type="float" office:value="123244534" table:style-name="ce23">
            <text:p>123,244,534</text:p>
          </table:table-cell>
          <table:table-cell office:value-type="float" office:value="20901285" table:style-name="ce23">
            <text:p>20,901,285</text:p>
          </table:table-cell>
          <table:table-cell office:value-type="float" office:value="46203412" table:style-name="ce23">
            <text:p>46,203,412</text:p>
          </table:table-cell>
          <table:table-cell office:value-type="float" office:value="77041122" table:formula="of:=[.D13]-[.F13]" table:style-name="ce23">
            <text:p>77,041,122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照價收買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4]-[.F14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1">
            <text:p>追繳稅款(重購)</text:p>
          </table:table-cell>
          <table:table-cell office:value-type="float" office:value="0" table:style-name="ce23">
            <text:p>-</text:p>
          </table:table-cell>
          <table:table-cell office:value-type="float" office:value="532728" table:style-name="ce23">
            <text:p>532,728</text:p>
          </table:table-cell>
          <table:table-cell office:value-type="float" office:value="43000" table:style-name="ce23">
            <text:p>43,000</text:p>
          </table:table-cell>
          <table:table-cell office:value-type="float" office:value="406824" table:style-name="ce23">
            <text:p>406,824</text:p>
          </table:table-cell>
          <table:table-cell office:value-type="float" office:value="125904" table:formula="of:=[.D15]-[.F15]" table:style-name="ce23">
            <text:p>125,904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免稅地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6]-[.F16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記帳記存稅款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7]-[.F17]" table:style-name="ce23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自住稅率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8]-[.F18]" table:style-name="ce23">
            <text:p>-</text:p>
          </table:table-cell>
          <table:table-cell table:number-columns-repeated="3" table:style-name="ce52"/>
          <table:table-cell table:number-columns-repeated="2" table:style-name="ce59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2">
            <text:p>徵收減徵40%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9]-[.F19]" table:style-name="ce25">
            <text:p>-</text:p>
          </table:table-cell>
          <table:table-cell table:number-columns-repeated="3" table:style-name="ce52"/>
          <table:table-cell table:number-columns-repeated="2" table:style-name="ce59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3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5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6"/>
          <table:table-cell office:value-type="string" table:style-name="ce44">
            <text:p>中華民國109年4月7日編製</text:p>
          </table:table-cell>
          <table:table-cell table:number-columns-repeated="3" table:style-name="ce54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3份，1份送市府主計處，1份送本局會計室，1份自存。</text:p>
          </table:table-cell>
          <table:table-cell table:number-columns-repeated="3" table:style-name="ce15"/>
          <table:table-cell table:number-columns-repeated="2" table:style-name="ce37"/>
          <table:table-cell table:number-columns-repeated="4" table:style-name="ce45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1"/>
          <table:table-cell table:style-name="ce16"/>
          <table:table-cell table:number-columns-repeated="5" table:style-name="ce27"/>
          <table:table-cell table:number-columns-repeated="3" table:style-name="ce55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table:style-name="ce17"/>
          <table:table-cell table:number-columns-repeated="4" table:style-name="ce28"/>
          <table:table-cell table:style-name="ce46"/>
          <table:table-cell table:number-columns-repeated="3" table:style-name="ce55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office:value-type="string" table:style-name="ce18">
            <text:p><text:s text:c="18"/></text:p>
          </table:table-cell>
          <table:table-cell table:number-columns-repeated="4" table:style-name="ce28"/>
          <table:table-cell table:style-name="ce46"/>
          <table:table-cell table:number-columns-repeated="3" table:style-name="ce55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58"/>
          <table:table-cell table:style-name="ce17"/>
          <table:table-cell table:number-columns-repeated="4" table:style-name="ce29"/>
          <table:table-cell table:style-name="ce47"/>
          <table:table-cell table:number-columns-repeated="3" table:style-name="ce48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8"/>
          <table:table-cell table:number-columns-repeated="4" table:style-name="ce30"/>
          <table:table-cell table:number-columns-repeated="4" table:style-name="ce48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8"/>
          <table:table-cell table:number-columns-repeated="3" table:style-name="ce56"/>
          <table:table-cell table:style-name="ce57"/>
          <table:table-cell table:number-columns-repeated="16374" table:style-name="ce58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空白報表.$A$1:空白報表.$G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4T01:28:23Z</meta:creation-date>
    <dc:date>2020-04-14T01:28:23Z</dc:date>
  </office:meta>
</office:document-meta>
</file>