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4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981020" table:formula="of:=SUM([.C8:.C19])" table:style-name="ce23">
            <text:p>-981,020</text:p>
          </table:table-cell>
          <table:table-cell office:value-type="float" office:value="630657762" table:formula="of:=SUM([.D8:.D19])" table:style-name="ce23">
            <text:p>630,657,762</text:p>
          </table:table-cell>
          <table:table-cell office:value-type="float" office:value="63803881" table:formula="of:=SUM([.E8:.E19])" table:style-name="ce23">
            <text:p>63,803,881</text:p>
          </table:table-cell>
          <table:table-cell office:value-type="float" office:value="596620111" table:formula="of:=SUM([.F8:.F19])" table:style-name="ce23">
            <text:p>596,620,111</text:p>
          </table:table-cell>
          <table:table-cell office:value-type="float" office:value="34037651" table:formula="of:=SUM([.G8:.G19])" table:style-name="ce23">
            <text:p>34,037,65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675020" table:style-name="ce23">
            <text:p>-675,020</text:p>
          </table:table-cell>
          <table:table-cell office:value-type="float" office:value="460340535" table:style-name="ce23">
            <text:p>460,340,535</text:p>
          </table:table-cell>
          <table:table-cell office:value-type="float" office:value="-591960" table:style-name="ce23">
            <text:p>-591,960</text:p>
          </table:table-cell>
          <table:table-cell office:value-type="float" office:value="451846569" table:style-name="ce23">
            <text:p>451,846,569</text:p>
          </table:table-cell>
          <table:table-cell office:value-type="float" office:value="8493966" table:formula="of:=[.D8]-[.F8]" table:style-name="ce23">
            <text:p>8,493,96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-131553" table:style-name="ce23">
            <text:p>-131,553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174447" table:style-name="ce23">
            <text:p>-174,447</text:p>
          </table:table-cell>
          <table:table-cell office:value-type="float" office:value="123070087" table:style-name="ce23">
            <text:p>123,070,087</text:p>
          </table:table-cell>
          <table:table-cell office:value-type="float" office:value="64352841" table:style-name="ce23">
            <text:p>64,352,841</text:p>
          </table:table-cell>
          <table:table-cell office:value-type="float" office:value="110556253" table:style-name="ce23">
            <text:p>110,556,253</text:p>
          </table:table-cell>
          <table:table-cell office:value-type="float" office:value="12513834" table:formula="of:=[.D13]-[.F13]" table:style-name="ce23">
            <text:p>12,513,83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43000" table:style-name="ce23">
            <text:p>43,000</text:p>
          </table:table-cell>
          <table:table-cell office:value-type="float" office:value="449824" table:style-name="ce23">
            <text:p>449,824</text:p>
          </table:table-cell>
          <table:table-cell office:value-type="float" office:value="82904" table:formula="of:=[.D15]-[.F15]" table:style-name="ce23">
            <text:p>82,90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5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30Z</meta:creation-date>
    <dc:date>2020-05-14T00:36:30Z</dc:date>
  </office:meta>
</office:document-meta>
</file>