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6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89405" table:formula="of:=SUM([.C8:.C19])" table:style-name="ce23">
            <text:p>-89,405</text:p>
          </table:table-cell>
          <table:table-cell office:value-type="float" office:value="629176768" table:formula="of:=SUM([.D8:.D19])" table:style-name="ce23">
            <text:p>629,176,768</text:p>
          </table:table-cell>
          <table:table-cell office:value-type="float" office:value="1172623" table:formula="of:=SUM([.E8:.E19])" table:style-name="ce23">
            <text:p>1,172,623</text:p>
          </table:table-cell>
          <table:table-cell office:value-type="float" office:value="597023962" table:formula="of:=SUM([.F8:.F19])" table:style-name="ce23">
            <text:p>597,023,962</text:p>
          </table:table-cell>
          <table:table-cell office:value-type="float" office:value="32152806" table:formula="of:=SUM([.G8:.G19])" table:style-name="ce23">
            <text:p>32,152,80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89405" table:style-name="ce23">
            <text:p>-89,405</text:p>
          </table:table-cell>
          <table:table-cell office:value-type="float" office:value="458859541" table:style-name="ce23">
            <text:p>458,859,541</text:p>
          </table:table-cell>
          <table:table-cell office:value-type="float" office:value="803795" table:style-name="ce23">
            <text:p>803,795</text:p>
          </table:table-cell>
          <table:table-cell office:value-type="float" office:value="450377691" table:style-name="ce23">
            <text:p>450,377,691</text:p>
          </table:table-cell>
          <table:table-cell office:value-type="float" office:value="8481850" table:formula="of:=[.D8]-[.F8]" table:style-name="ce23">
            <text:p>8,481,85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3134768" table:style-name="ce23">
            <text:p>13,134,768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0" table:style-name="ce23">
            <text:p>-</text:p>
          </table:table-cell>
          <table:table-cell office:value-type="float" office:value="123070087" table:style-name="ce23">
            <text:p>123,070,087</text:p>
          </table:table-cell>
          <table:table-cell office:value-type="float" office:value="328924" table:style-name="ce23">
            <text:p>328,924</text:p>
          </table:table-cell>
          <table:table-cell office:value-type="float" office:value="112346078" table:style-name="ce23">
            <text:p>112,346,078</text:p>
          </table:table-cell>
          <table:table-cell office:value-type="float" office:value="10724009" table:formula="of:=[.D13]-[.F13]" table:style-name="ce23">
            <text:p>10,724,00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39904" table:style-name="ce23">
            <text:p>39,904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7月6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5:00Z</meta:creation-date>
    <dc:date>2020-07-15T00:45:00Z</dc:date>
  </office:meta>
</office:document-meta>
</file>